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drie woningen, Nieuwkoopseweg 5 te Aarlanderveen, V2023/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koopseweg 5 te Aarlanderveen</text:p>
            <text:p text:style-name="common-al">2445 NB</text:p>
            <text:p text:style-name="common-al">V2023/075</text:p>
            <text:p text:style-name="common-al">het bouwen van drie woningen</text:p>
            <text:p text:style-name="common-al">Datum verleend: 25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drie woningen, Nieuwkoopseweg 5 te Aarlanderveen, V2023/075</meta:user-defined>
    <meta:user-defined meta:name="DCTERMS.W3CDTF/DCTERMS.available">2023-05-04</meta:user-defined>
    <meta:user-defined meta:name="DCTERMS.W3CDTF/OVERHEIDop.jaargang">2023</meta:user-defined>
    <meta:user-defined meta:name="OVERHEIDop.publicationIssue">190037</meta:user-defined>
    <meta:user-defined meta:name="OVERHEIDop.GmbID/DC.identifier">gmb-2023-190037</meta:user-defined>
    <meta:user-defined meta:name="OVERHEIDop.versieInformatie"/>
  </office:meta>
</office:document-meta>
</file>