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te Lijster 1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april 2023 besloten om de beslistermijn voor de aanvraag met zaaknummer HZ_WABO-23-0237 voor het plaatsen van erfafscheidingen bij de woning (legalisatie) op locatie Grote Lijster 15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03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3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3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rote Lijster 15 te Muid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30</meta:user-defined>
    <meta:user-defined meta:name="OVERHEIDop.GmbID/DC.identifier">gmb-2023-190030</meta:user-defined>
    <meta:user-defined meta:name="OVERHEIDop.versieInformatie"/>
  </office:meta>
</office:document-meta>
</file>