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09216</text:p>
            <text:p text:style-name="common-al">Datum: 5 mei 2023</text:p>
            <text:p text:style-name="common-al">Omschrijving: Bogdike’s Rock &amp; Magic</text:p>
            <text:p text:style-name="common-al">Locatie: Museumplein en centrum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002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9216</meta:user-defined>
    <meta:user-defined meta:name="DCTERMS.abstract">Datum: 5 mei 2023 - Omschrijving: Bogdike’s Rock &amp; Magic</meta:user-defined>
    <dc:language>nl</dc:language>
    <meta:user-defined meta:name="OVERHEIDop.locatietype/OVERHEIDop.gebiedsmarkering">Buurt</meta:user-defined>
    <meta:user-defined meta:name="OVERHEIDop.locatietype/OVERHEIDop.gebiedsmarkering">Weg</meta:user-defined>
    <meta:user-defined meta:name="DC.title">Verleende evenementenvergunning Museumplein</meta:user-defined>
    <meta:user-defined meta:name="DCTERMS.W3CDTF/DCTERMS.available">2023-05-02</meta:user-defined>
    <meta:user-defined meta:name="DCTERMS.W3CDTF/OVERHEIDop.jaargang">2023</meta:user-defined>
    <meta:user-defined meta:name="OVERHEIDop.publicationIssue">190028</meta:user-defined>
    <meta:user-defined meta:name="OVERHEIDop.GmbID/DC.identifier">gmb-2023-190028</meta:user-defined>
    <meta:user-defined meta:name="OVERHEIDop.versieInformatie"/>
  </office:meta>
</office:document-meta>
</file>