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SM 10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burgemeester besloten, op grond van artikel 2:25 van de Algemene Plaatselijke Verordening, een vergunning te verlenen voor het houden van het BSM 100-jarig bestaan op Sportcomplex ’t Rottegat in Bennebroek van 27 mei 19:00 tot en met 28 mei 2023 01:00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002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SM 100 jaa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27</meta:user-defined>
    <meta:user-defined meta:name="OVERHEIDop.GmbID/DC.identifier">gmb-2023-190027</meta:user-defined>
    <meta:user-defined meta:name="OVERHEIDop.versieInformatie"/>
  </office:meta>
</office:document-meta>
</file>