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Achtseweg Noo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zij een aanvraag voor een omgevingsvergunning ingevolge de Wet algemene bepalingen omgevingsrecht hebben ontvangen voor het adres Achtseweg Noord 3.</text:p>
            <text:p text:style-name="last-al"> De aanvraag betreft het milieuneutraal veranderen van een bedrijf. Aan deze procedure is het kenmerk Z-2023-004130 gekoppeld en is in behandeling bij de Omgevingsdienst Zuidoost Brab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02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3-004130</meta:user-defined>
    <dc:language>nl</dc:language>
    <meta:user-defined meta:name="OVERHEIDop.locatietype/OVERHEIDop.gebiedsmarkering">Adres</meta:user-defined>
    <meta:user-defined meta:name="DC.title">Aanvraag omgevingsvergunning milieu Achtseweg Noord 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23</meta:user-defined>
    <meta:user-defined meta:name="OVERHEIDop.GmbID/DC.identifier">gmb-2023-190023</meta:user-defined>
    <meta:user-defined meta:name="OVERHEIDop.versieInformatie"/>
  </office:meta>
</office:document-meta>
</file>