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Obrechtlaan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april 2023 een besluit genomen op de aanvraag met zaaknummer HZ_WABO-23-0129 voor het renoveren en het realiseren van een aanbouw aan de achterkant van de woning, het plaatsen van dakramen, het wijzigen van de gevels en het intern constructief wijzigen op locatie Jacob Obrechtlaan 3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02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2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2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acob Obrechtlaan 30 te Bussum</meta:user-defined>
    <meta:user-defined meta:name="DCTERMS.W3CDTF/DCTERMS.available">2023-05-01</meta:user-defined>
    <meta:user-defined meta:name="DCTERMS.W3CDTF/OVERHEIDop.jaargang">2023</meta:user-defined>
    <meta:user-defined meta:name="OVERHEIDop.publicationIssue">190022</meta:user-defined>
    <meta:user-defined meta:name="OVERHEIDop.GmbID/DC.identifier">gmb-2023-190022</meta:user-defined>
    <meta:user-defined meta:name="OVERHEIDop.versieInformatie"/>
  </office:meta>
</office:document-meta>
</file>