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Koningsdag op 27 april 2023 om 10.00-21.00 uur, locatie Stadcafé Rijke, Voorstraat 2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Koningsdag op 27 april 2023 om 10.00-21.00 uur, locatie Stadcafé Rijke, Voorstraat 260 Dordrecht op de locatie Voorstraat 260 Dordrecht 260   Dordrecht</text:span>
          </text:p>
            <text:p text:style-name="common-al">De Gemeente Dordrecht heeft een aanvraag voor een APV vergunning ontvangen. De APV vergunning is aangevraagd voor Het organiseren van Koningsdag op 27 april 2023 om 10.00-21.00 uur, locatie Stadcafé Rijke, Voorstraat 260 Dordrecht op de locatie Voorstraat 260 Dordrecht 26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02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2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2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Koningsdag op 27 april 2023 om 10.00-21.00 uur, locatie Stadcafé Rijke, Voorstraat 260 Dordrecht</meta:user-defined>
    <meta:user-defined meta:name="DCTERMS.W3CDTF/DCTERMS.available">2023-05-01</meta:user-defined>
    <meta:user-defined meta:name="DCTERMS.W3CDTF/OVERHEIDop.jaargang">2023</meta:user-defined>
    <meta:user-defined meta:name="OVERHEIDop.publicationIssue">190020</meta:user-defined>
    <meta:user-defined meta:name="OVERHEIDop.GmbID/DC.identifier">gmb-2023-190020</meta:user-defined>
    <meta:user-defined meta:name="OVERHEIDop.versieInformatie"/>
  </office:meta>
</office:document-meta>
</file>