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ig Bread 20 jaar Laan van Westroijen 5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B Kitchen Westroijen, het evenement Big Bread 20 jaar op 20 mei 2023 van 12:00 uur tot 15:00 uur op de stoep en een aantal parkeervakken nabij de Laan van Westroijen 59. (verzenddatum: 21 april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6-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5 april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001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1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1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ig Bread 20 jaar Laan van Westroijen 59 Tiel.</meta:user-defined>
    <dc:language>nl</dc:language>
    <meta:user-defined meta:name="OVERHEIDop.locatietype/OVERHEIDop.gebiedsmarkering">Adres</meta:user-defined>
    <meta:user-defined meta:name="DC.title">Toestemming voor Big Bread 20 jaar Laan van Westroijen 59 Tiel</meta:user-defined>
    <meta:user-defined meta:name="DCTERMS.W3CDTF/DCTERMS.available">2023-05-01</meta:user-defined>
    <meta:user-defined meta:name="DCTERMS.W3CDTF/OVERHEIDop.jaargang">2023</meta:user-defined>
    <meta:user-defined meta:name="OVERHEIDop.publicationIssue">190019</meta:user-defined>
    <meta:user-defined meta:name="OVERHEIDop.GmbID/DC.identifier">gmb-2023-190019</meta:user-defined>
    <meta:user-defined meta:name="OVERHEIDop.versieInformatie"/>
  </office:meta>
</office:document-meta>
</file>