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Oude Weerseloseweg 6: ontheffing geluidshinder tbv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Oude Weerseloseweg 6 </text:p>
            <text:p text:style-name="common-al">Wat: ontheffing geluidshinder tbv een bruiloft</text:p>
            <text:p text:style-name="common-al">Wanneer: 17 mei 2023</text:p>
            <text:p text:style-name="common-al">Verzonden: 26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01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1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1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844</meta:user-defined>
    <meta:user-defined meta:name="DCTERMS.abstract">Ontheffing van geluidshinder bruiloft</meta:user-defined>
    <dc:language>nl</dc:language>
    <meta:user-defined meta:name="OVERHEIDop.locatietype/OVERHEIDop.gebiedsmarkering">Punt</meta:user-defined>
    <meta:user-defined meta:name="DC.title">Gemeente Dinkelland - verleende vergunning, Weerselo, Oude Weerseloseweg 6: ontheffing geluidshinder tbv bruiloft</meta:user-defined>
    <meta:user-defined meta:name="DCTERMS.W3CDTF/DCTERMS.available">2023-05-04</meta:user-defined>
    <meta:user-defined meta:name="DCTERMS.W3CDTF/OVERHEIDop.jaargang">2023</meta:user-defined>
    <meta:user-defined meta:name="OVERHEIDop.publicationIssue">190016</meta:user-defined>
    <meta:user-defined meta:name="OVERHEIDop.GmbID/DC.identifier">gmb-2023-190016</meta:user-defined>
    <meta:user-defined meta:name="OVERHEIDop.versieInformatie"/>
  </office:meta>
</office:document-meta>
</file>