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26 april 2023 deels toegekend Verbindingsweg nabij huisnummer 3 en Bessentuin nabij huisnummer 34 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6 april 2023 een besluit genomen op de aanvraag met zaaknummer WABO-2023-0189 voor het kappen van 5 bomen (i.v.m. sloop- nieuwbouw) aan de Verbindingsweg nabij huisnummer 3 en Bessentuin nabij huisnummer 34  in Loppersum.</text:p>
            <text:p text:style-name="common-al">De vergunning is deels toegek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001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1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1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6 april 2023 deels toegekend voor het kappen van 5 bomen (i.v.m. sloop- nieuwbouw) aan de Verbindingsweg nabij huisnummer 3 en Bessentuin nabij huisnummer 34  in Loppersum.</meta:user-defined>
    <dc:language>nl</dc:language>
    <meta:user-defined meta:name="OVERHEIDop.locatietype/OVERHEIDop.gebiedsmarkering">Adres</meta:user-defined>
    <meta:user-defined meta:name="DC.title">Kennisgeving besluit op aanvraag omgevingsvergunning: 26 april 2023 deels toegekend Verbindingsweg nabij huisnummer 3 en Bessentuin nabij huisnummer 34  in Loppersum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0014</meta:user-defined>
    <meta:user-defined meta:name="OVERHEIDop.GmbID/DC.identifier">gmb-2023-190014</meta:user-defined>
    <meta:user-defined meta:name="OVERHEIDop.versieInformatie"/>
  </office:meta>
</office:document-meta>
</file>