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am met duiker op de locatie Haaswijkweg Oost 75 A  Dordrecht zaaknummer Z-23-4241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aanleggen van een dam met duiker op de locatie 
Haaswijkweg Oost 75 A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e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012</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12</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12</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dam met duiker op de locatie Haaswijkweg Oost 75 A  Dordrecht zaaknummer Z-23-424108</meta:user-defined>
    <meta:user-defined meta:name="DCTERMS.W3CDTF/DCTERMS.available">2023-05-01</meta:user-defined>
    <meta:user-defined meta:name="DCTERMS.W3CDTF/OVERHEIDop.jaargang">2023</meta:user-defined>
    <meta:user-defined meta:name="OVERHEIDop.publicationIssue">190012</meta:user-defined>
    <meta:user-defined meta:name="OVERHEIDop.GmbID/DC.identifier">gmb-2023-190012</meta:user-defined>
    <meta:user-defined meta:name="OVERHEIDop.versieInformatie"/>
  </office:meta>
</office:document-meta>
</file>