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etveld 40 Woerden en van Teylingenweg 143 Kamerik </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raad van Woerden het bestemmingsplan Rietveld 40 Woerden en van Teylingenweg 143 (digitaal identificatienummer NL.IMRO.0632.BPRietveld40-bVA1) gewijzigd vastgesteld. Op 20 april 2023 is door burgemeester en wethouders de Omgevingsvergunning verleend. De omgevingsvergunning treed in werking na afloop van de beroepstermijn van het bestemmingsplan.</text:p>
            <text:p text:style-name="common-al"/>
            <text:p text:style-name="common-al">De wijziging ten opzichte van het ontwerp bestemmingsplan kunt u vinden in de “Nota beantwoording zienswijzen en staat van wijzigingen Rietveld 40 en van Teylingenweg 143” en het geamendeerd raadsbesluit die u kunt inzien als bijlagen bij het bestemmingsplan. </text:p>
            <text:p text:style-name="common-al"/>
            <text:p text:style-name="common-al">
            <text:span text:style-name="nadrukvet">
              <text:span text:style-name="nadrukcur">Plangebied en doel </text:span>
            </text:span>
          </text:p>
            <text:p text:style-name="common-al">Het plangebied van dit bestemmingsplan ligt aan de Rietveld 40 in Woerden en Van Teylingenweg 143 in Kamerik.</text:p>
            <text:p text:style-name="common-al"/>
            <text:p text:style-name="common-al">Het doel van dit nieuwe bestemmingsplan is om op het perceel Rietveld 40, ten opzichte van het oude bestemmingsplan Landelijk gebied Woerden Kamerik Zegveld het bestemmingsvlak anders en groter vorm te geven en een grotere woning op een andere locatie te realiseren dan het bestemmingsplan Landelijk gebied Woerden Kamerik Zegveld mogelijk maakte. Hiervoor is op het perceel Van Teylingenweg 143 voormalige agrarische bedrijfsbebouwing gesloopt. </text:p>
            <text:p text:style-name="common-al">
            <text:span text:style-name="nadrukvet">
              <text:span text:style-name="nadrukcur"/>
            </text:span>
          </text:p>
            <text:p text:style-name="common-al">
            <text:span text:style-name="nadrukvet">
              <text:span text:style-name="nadrukcur">Inzien </text:span>
            </text:span>
          </text:p>
            <text:p text:style-name="common-al">Het bestemmingsplan en de Omgevingsvergunning met de bijbehorende relevante stukken kunt u inzien op <text:a xlink:href="http://www.ruimtelijkeplannen.nl" xlink:type="simple">www.ruimtelijkeplannen.nl</text:a>. Druk op de knop ‘plannen zoeken’ en vul onder ‘plannaam – of nummer’ het volgende NL.IMRO.0632.Rietveld 40-bVA1 ‘in. </text:p>
            <text:p text:style-name="common-al"/>
            <text:p text:style-name="common-al">Wilt u de stukken inzien? Maak dan een afspraak met Caroline van der Bie via telefoonnummer 14 0348.</text:p>
            <text:p text:style-name="common-al"/>
            <text:p text:style-name="common-al">Het digitale bestemmingsplan op <text:a xlink:href="http://www.ruimtelijkeplannen" xlink:type="simple">www.ruimtelijkeplannen</text:a>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Beroep instellen</text:span>
            </text:span>
          </text:p>
            <text:p text:style-name="common-al">Op grond van artikel 8.3 Wro worden het bestemmingsplan en de omgevingsvergunning voor de mogelijkheid beroep als één besluit gezien. De beroepstermijn loopt van vrijdag 5 mei tot en met donderdag 15 juni 2023. Belanghebbenden kunnen gedurende de termijn van ter inzage legging (beroepstermijn) tegen het vastgestelde bestemmingsplan beroep instellen bij de Afdeling Bestuursrechtspraak Raad van State of digitaal via <text:a xlink:href="https://loket.raadvanstate.nl/digitaal-loket" xlink:type="simple">https://loket.raadvanstate.nl/digitaal-loket</text:a></text:p>
            <text:p text:style-name="common-al"/>
            <text:p text:style-name="common-al">Beroepschriften moeten worden gericht aan de afdeling bestuursrechtspraak van de Raad van State, postbus 20019, 2500 EA, Den Haag.</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bestemmingsplan of de inwerkingtreding van de Omgevingsvergunning niet. Om dit laatste te bereiken, kan gedurende de beroepstermijn ook een verzoek om voorlopige voorziening (schorsing) worden ingediend bij de voorzitter van de Afdeling Bestuursrechtspraak van de Raad van State.</text:p>
            <text:p text:style-name="common-al"/>
            <text:p text:style-name="common-al">Voor zowel het indienen van een beroepschrift als een verzoek op voorlopige voorziening brengt de griffier van de Afdeling Bestuursrechtspraak van de Raad van State een griffierecht (kosten) in rekening.</text:p>
            <text:p text:style-name="common-al">
            <text:span text:style-name="nadrukvet"/>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rden 4 april 2023</text:span>
            <text:span text:style-name="datum"/>
          </text:p>
          </text:section>
          <text:section text:name="ondertekening_id1-3-2-2-2">
            <text:p><text:span text:style-name="ondertekening_naam">
            <text:span text:style-name="voornaam">mw. C. van der Bi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000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0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0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Rietveld40-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Rietveld 40 Woerden en van Teylingenweg 143 Kamerik</meta:user-defined>
    <meta:user-defined meta:name="OVERHEIDop.datumEindeReactietermijn">2023-06-30</meta:user-defined>
    <meta:user-defined meta:name="OVERHEIDop.terinzageleggingBG">https://www.woerden.nl/Stadsontwikkeling/Bestemmingsplannen</meta:user-defined>
    <meta:user-defined meta:name="DCTERMS.W3CDTF/DCTERMS.available">2023-05-04</meta:user-defined>
    <meta:user-defined meta:name="DCTERMS.W3CDTF/OVERHEIDop.jaargang">2023</meta:user-defined>
    <meta:user-defined meta:name="OVERHEIDop.publicationIssue">190001</meta:user-defined>
    <meta:user-defined meta:name="OVERHEIDop.GmbID/DC.identifier">gmb-2023-190001</meta:user-defined>
    <meta:user-defined meta:name="OVERHEIDop.versieInformatie"/>
  </office:meta>
</office:document-meta>
</file>