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852 De Schans 95 te Tilburg, uitbreiden van een kinderdagverblij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852 - V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852 De Schans 95 te Tilburg, uitbreiden van een kinderdagverblijf,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00</meta:user-defined>
    <meta:user-defined meta:name="OVERHEIDop.GmbID/DC.identifier">gmb-2023-1900</meta:user-defined>
    <meta:user-defined meta:name="OVERHEIDop.versieInformatie"/>
  </office:meta>
</office:document-meta>
</file>