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populieren en 2 elzen langs de N334 ter hoogte van de Kanaaldijk 8, Stouweweg 10 en de Beulakerweg 12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498</text:p>
            <text:p text:style-name="common-al">
            <text:span text:style-name="nadrukvet">Ingekomen:</text:span> 25-04-2023</text:p>
            <text:p text:style-name="common-al">
            <text:span text:style-name="nadrukvet">Locatie:</text:span> N334 ter hoogte van de Kanaaldijk 8, Stouweweg 10 en de Beulakerweg 128B</text:p>
            <text:p text:style-name="common-al">
            <text:span text:style-name="nadrukvet">Projectomschrijving:</text:span> het kappen van 2 populieren en 2 elz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999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9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9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4498</meta:user-defined>
    <meta:user-defined meta:name="DCTERMS.abstract">het kappen van 2 populieren en 2 el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2 populieren en 2 elzen langs de N334 ter hoogte van de Kanaaldijk 8, Stouweweg 10 en de Beulakerweg 128B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998</meta:user-defined>
    <meta:user-defined meta:name="OVERHEIDop.GmbID/DC.identifier">gmb-2023-189998</meta:user-defined>
    <meta:user-defined meta:name="OVERHEIDop.versieInformatie"/>
  </office:meta>
</office:document-meta>
</file>