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hoofd het houden van Koningsdag met live muziek op 27 april 2023 Groothoofd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Groothoofd het houden van Koningsdag met live muziek op 27 april 2023 Groothoofd 3 te Dordrecht op de locatie Groothoofd 3 Dordrecht    </text:span>
          </text:p>
            <text:p text:style-name="common-al">De Gemeente Dordrecht heeft een aanvraag voor een APV vergunning ontvangen. De APV vergunning is aangevraagd voor Groothoofd het houden van Koningsdag met live muziek op 27 april 2023 Groothoofd 3 te Dordrecht op de locatie Groothoofd 3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8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99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9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9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roothoofd het houden van Koningsdag met live muziek op 27 april 2023 Groothoofd 3 te Dordrecht</meta:user-defined>
    <meta:user-defined meta:name="DCTERMS.W3CDTF/DCTERMS.available">2023-05-01</meta:user-defined>
    <meta:user-defined meta:name="DCTERMS.W3CDTF/OVERHEIDop.jaargang">2023</meta:user-defined>
    <meta:user-defined meta:name="OVERHEIDop.publicationIssue">189997</meta:user-defined>
    <meta:user-defined meta:name="OVERHEIDop.GmbID/DC.identifier">gmb-2023-189997</meta:user-defined>
    <meta:user-defined meta:name="OVERHEIDop.versieInformatie"/>
  </office:meta>
</office:document-meta>
</file>