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alingweg 45, 7331 GK Apeldoorn, het samenvoegen van winkels en vergroten van een bestaande super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april 2023 </text:p>
            <text:p text:style-name="common-al">Wabonummer: D23/03154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9989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8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989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49</meta:user-defined>
    <dc:language>nl</dc:language>
    <meta:user-defined meta:name="OVERHEIDop.locatietype/OVERHEIDop.gebiedsmarkering">Adres</meta:user-defined>
    <meta:user-defined meta:name="DC.title">Aanvraag omgevingsvergunning Talingweg 45, 7331 GK Apeldoorn, het samenvoegen van winkels en vergroten van een bestaande supermark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989</meta:user-defined>
    <meta:user-defined meta:name="OVERHEIDop.GmbID/DC.identifier">gmb-2023-189989</meta:user-defined>
    <meta:user-defined meta:name="OVERHEIDop.versieInformatie"/>
  </office:meta>
</office:document-meta>
</file>