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Dorpsstraat 283 Wormer, realis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19 april 2023</text:p>
            <text:p text:style-name="common-al">Ons kenmerk:2022omg0614</text:p>
            <text:p text:style-name="common-al">De beslistermijn wordt opgeschort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98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Dorpsstraat 283 Wormer, realiseren bedrijfswo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84</meta:user-defined>
    <meta:user-defined meta:name="OVERHEIDop.GmbID/DC.identifier">gmb-2023-189984</meta:user-defined>
    <meta:user-defined meta:name="OVERHEIDop.versieInformatie"/>
  </office:meta>
</office:document-meta>
</file>