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g over Anna's Hoeve, 1251SW, het veranderen en verdiepen van een poel (kadastraal perceel A5356), ingekomen 1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998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eg over Anna's Hoeve, 1251SW, het veranderen en verdiepen van een poel (kadastraal perceel A5356), ingekomen 13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80</meta:user-defined>
    <meta:user-defined meta:name="OVERHEIDop.GmbID/DC.identifier">gmb-2023-189980</meta:user-defined>
    <meta:user-defined meta:name="OVERHEIDop.versieInformatie"/>
  </office:meta>
</office:document-meta>
</file>