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zoek om wijziging gebruik van het bestemmingsplan op de locatie Laan van Europa 1600 te Dordrecht zaaknummer Z-23-4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zoek om wijziging gebruik van het bestemmingsplan op de locatie 
Laan van Europa 160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9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zoek om wijziging gebruik van het bestemmingsplan op de locatie Laan van Europa 1600 te Dordrecht zaaknummer Z-23-42445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77</meta:user-defined>
    <meta:user-defined meta:name="OVERHEIDop.GmbID/DC.identifier">gmb-2023-189977</meta:user-defined>
    <meta:user-defined meta:name="OVERHEIDop.versieInformatie"/>
  </office:meta>
</office:document-meta>
</file>