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T het houden organiseren van een feest op Koningsdag op 27 april 2023 om 12.00-00.00 uur Groenmarkt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BRUT het houden organiseren van een feest op Koningsdag op 27 april 2023 om 12.00-00.00 uur Groenmarkt 121 te Dordrecht op de locatie Groenmarkt 121   Dordrecht</text:span>
          </text:p>
            <text:p text:style-name="common-al">De Gemeente Dordrecht heeft een aanvraag voor een APV vergunning ontvangen. De APV vergunning is aangevraagd voor BRUT het houden organiseren van een feest op Koningsdag op 27 april 2023 om 12.00-00.00 uur Groenmarkt 121 te Dordrecht op de locatie Groenmarkt 12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7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UT het houden organiseren van een feest op Koningsdag op 27 april 2023 om 12.00-00.00 uur Groenmarkt 121 te Dordrecht</meta:user-defined>
    <meta:user-defined meta:name="DCTERMS.W3CDTF/DCTERMS.available">2023-05-01</meta:user-defined>
    <meta:user-defined meta:name="DCTERMS.W3CDTF/OVERHEIDop.jaargang">2023</meta:user-defined>
    <meta:user-defined meta:name="OVERHEIDop.publicationIssue">189974</meta:user-defined>
    <meta:user-defined meta:name="OVERHEIDop.GmbID/DC.identifier">gmb-2023-189974</meta:user-defined>
    <meta:user-defined meta:name="OVERHEIDop.versieInformatie"/>
  </office:meta>
</office:document-meta>
</file>