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't Zijdveld, 1251CZ, het aanleggen en bestraten van een inrit, gelegen tussen 't Zijdveld 5 en 7 (kadastraal perceel E940), ingekomen 25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997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7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7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't Zijdveld, 1251CZ, het aanleggen en bestraten van een inrit, gelegen tussen 't Zijdveld 5 en 7 (kadastraal perceel E940), ingekomen 25 april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71</meta:user-defined>
    <meta:user-defined meta:name="OVERHEIDop.GmbID/DC.identifier">gmb-2023-189971</meta:user-defined>
    <meta:user-defined meta:name="OVERHEIDop.versieInformatie"/>
  </office:meta>
</office:document-meta>
</file>