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4 bomen (Prunus) aan Meidoornstraat, Leiderdorp A 4725, LDPZ2022-000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4725</text:p>
            <text:p text:style-name="common-al">Zaaknummer: LDPZ2022-000352</text:p>
            <text:p text:style-name="common-al">Datum ontvangst aanvraag: 23-11-2022 00:00</text:p>
            <text:p text:style-name="common-al">Omschrijving: kappen van 4 bomen (Prunus) aan Meidoornstraat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99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52</meta:user-defined>
    <meta:user-defined meta:name="DCTERMS.abstract">kappen van 4 bomen (Prunus) aan Meidoornstraat</meta:user-defined>
    <dc:language>nl</dc:language>
    <meta:user-defined meta:name="OVERHEIDop.locatietype/OVERHEIDop.gebiedsmarkering">Punt</meta:user-defined>
    <meta:user-defined meta:name="DC.title">Aangevraagde omgevingsvergunning voor het kappen van 4 bomen (Prunus) aan Meidoornstraat, Leiderdorp A 4725, LDPZ2022-000352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997</meta:user-defined>
    <meta:user-defined meta:name="OVERHEIDop.GmbID/DC.identifier">gmb-2023-18997</meta:user-defined>
    <meta:user-defined meta:name="OVERHEIDop.versieInformatie"/>
  </office:meta>
</office:document-meta>
</file>