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ilhorststraat, 3755SV, het vellen van 1 boom achter Hilhorststraat 1, ingekomen 2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996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6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6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ilhorststraat, 3755SV, het vellen van 1 boom achter Hilhorststraat 1, ingekomen 20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68</meta:user-defined>
    <meta:user-defined meta:name="OVERHEIDop.GmbID/DC.identifier">gmb-2023-189968</meta:user-defined>
    <meta:user-defined meta:name="OVERHEIDop.versieInformatie"/>
  </office:meta>
</office:document-meta>
</file>