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handelsreclame aan de buitengevel van Scherpenering 27 Wintelre, sectie O nr 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plaatsen van handelsreclame aan de buitengevel van Scherpenering 27 Wintelre,  sectie O nr 506. Het kenmerk van de gemeente voor deze zaak is 0770299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4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89966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96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96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7702995</meta:user-defined>
    <meta:user-defined meta:name="DCTERMS.abstract">plaatsen van handelsreclame aan de buiten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handelsreclame aan de buitengevel van Scherpenering 27 Wintelre, sectie O nr 506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966</meta:user-defined>
    <meta:user-defined meta:name="OVERHEIDop.GmbID/DC.identifier">gmb-2023-189966</meta:user-defined>
    <meta:user-defined meta:name="OVERHEIDop.versieInformatie"/>
  </office:meta>
</office:document-meta>
</file>