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: verbreden van een uitweg aan de De Hollandergraven 34 7676EC Westerhaar-Vriezenveensewijk, zaaknummer TR-Z2023-0006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0698</text:p>
            <text:p text:style-name="common-al">
            <text:span text:style-name="nadrukvet">Datum afgehandeld: 26-04-2023</text:span>
          </text:p>
            <text:p text:style-name="common-al">
            <text:span text:style-name="nadrukvet">Locatie:</text:span> De Hollandergraven 34 7676EC Westerhaar-Vriezenveensewijk</text:p>
            <text:p text:style-name="common-al">
            <text:span text:style-name="nadrukvet">Projectomschrijving:</text:span> verbreden van een uitweg 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995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5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5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698</meta:user-defined>
    <meta:user-defined meta:name="DCTERMS.abstract">wijzigen van d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: verbreden van een uitweg aan de De Hollandergraven 34 7676EC Westerhaar-Vriezenveensewijk, zaaknummer TR-Z2023-000698.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958</meta:user-defined>
    <meta:user-defined meta:name="OVERHEIDop.GmbID/DC.identifier">gmb-2023-189958</meta:user-defined>
    <meta:user-defined meta:name="OVERHEIDop.versieInformatie"/>
  </office:meta>
</office:document-meta>
</file>