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70A, 5502J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3 een aanvraag omgevingsvergunning ontvangen.</text:p>
            <text:p text:style-name="common-al">Het betreft een aanvraag op locatie Kruisstraat 70A, 5502JG te Veldhoven met omschrijving het uitbreiden van een woning.</text:p>
            <text:p text:style-name="common-al">De zaak is geregistreerd onder nummer VHZ2023-0076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995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769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Kruisstraat 70A, 5502JG te Vel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57</meta:user-defined>
    <meta:user-defined meta:name="OVERHEIDop.GmbID/DC.identifier">gmb-2023-189957</meta:user-defined>
    <meta:user-defined meta:name="OVERHEIDop.versieInformatie"/>
  </office:meta>
</office:document-meta>
</file>