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387, een bestaande (recreatie)woning aanwezig op het perceel aan de binnenkant opkna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387, 9571 BX</text:p>
            <text:p text:style-name="common-al">een bestaande (recreatie)woning aanwezig op het perceel aan de binnenkant opknappen (Z2023-013643)</text:p>
            <text:p text:style-name="common-al">Datum ontvangst: 26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995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5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5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Zuiderdiep 387, een bestaande (recreatie)woning aanwezig op het perceel aan de binnenkant opknappen</meta:user-defined>
    <meta:user-defined meta:name="DCTERMS.W3CDTF/DCTERMS.available">2023-05-01</meta:user-defined>
    <meta:user-defined meta:name="DCTERMS.W3CDTF/OVERHEIDop.jaargang">2023</meta:user-defined>
    <meta:user-defined meta:name="OVERHEIDop.publicationIssue">189956</meta:user-defined>
    <meta:user-defined meta:name="OVERHEIDop.GmbID/DC.identifier">gmb-2023-189956</meta:user-defined>
    <meta:user-defined meta:name="OVERHEIDop.versieInformatie"/>
  </office:meta>
</office:document-meta>
</file>