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424 Havendijk (K sectie X1283) te Tilburg, kappen van 2 bomen, verzonden 26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1424 - B - Havendijk (K sectie X128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954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5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54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1424 Havendijk (K sectie X1283) te Tilburg, kappen van 2 bomen, verzonden 26 april 2023.</meta:user-defined>
    <meta:user-defined meta:name="DCTERMS.W3CDTF/DCTERMS.available">2023-05-01</meta:user-defined>
    <meta:user-defined meta:name="DCTERMS.W3CDTF/OVERHEIDop.jaargang">2023</meta:user-defined>
    <meta:user-defined meta:name="OVERHEIDop.externeBijlage">Kappen van 2 bomen|exb-2023-21607</meta:user-defined>
    <meta:user-defined meta:name="OVERHEIDop.publicationIssue">189954</meta:user-defined>
    <meta:user-defined meta:name="OVERHEIDop.GmbID/DC.identifier">gmb-2023-189954</meta:user-defined>
    <meta:user-defined meta:name="OVERHEIDop.versieInformatie"/>
  </office:meta>
</office:document-meta>
</file>