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971 Karen Weening speeltuin (sectie AD nr 2824) nabij Lavendelweg te Tilburg, plaatsen speeltoren tbv speelplek, verzonden 26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971 - B - Karen Weening speeltuin (sectie AD nr 2824) nabij Lavendelwe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94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4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4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0971 Karen Weening speeltuin (sectie AD nr 2824) nabij Lavendelweg te Tilburg, plaatsen speeltoren tbv speelplek, verzonden 26 april 2023.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949</meta:user-defined>
    <meta:user-defined meta:name="OVERHEIDop.GmbID/DC.identifier">gmb-2023-189949</meta:user-defined>
    <meta:user-defined meta:name="OVERHEIDop.versieInformatie"/>
  </office:meta>
</office:document-meta>
</file>