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nkelpand transformeren naar een woning/appartement aan Hoogstraat 20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winkelpand transformeren naar een woning / appartement </text:p>
            <text:p text:style-name="common-al">Locatie : hoogstraat 203 </text:p>
            <text:p text:style-name="common-al">Met de adressering : Hoogstraat 203, 3131 BB </text:p>
            <text:p text:style-name="common-al">Kenmerk : OVXINR-8595</text:p>
            <text:p text:style-name="common-al">Type aanvraag : vergunningaanvraag regulier behandelen</text:p>
            <text:p text:style-name="common-al">Datum ontvangst : 22 november 2022</text:p>
            <text:p text:style-name="common-al">Datum beschikking : 25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9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95</meta:user-defined>
    <dc:language>nl</dc:language>
    <meta:user-defined meta:name="OVERHEIDop.locatietype/OVERHEIDop.gebiedsmarkering">Adres</meta:user-defined>
    <meta:user-defined meta:name="DC.title">Toestemming voor een winkelpand transformeren naar een woning/appartement aan Hoogstraat 203 te Vlaardingen</meta:user-defined>
    <meta:user-defined meta:name="DCTERMS.W3CDTF/DCTERMS.available">2023-05-04</meta:user-defined>
    <meta:user-defined meta:name="DCTERMS.W3CDTF/OVERHEIDop.jaargang">2023</meta:user-defined>
    <meta:user-defined meta:name="OVERHEIDop.publicationIssue">189948</meta:user-defined>
    <meta:user-defined meta:name="OVERHEIDop.GmbID/DC.identifier">gmb-2023-189948</meta:user-defined>
    <meta:user-defined meta:name="OVERHEIDop.versieInformatie"/>
  </office:meta>
</office:document-meta>
</file>