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944 Vliestroom 6 te Tilburg, kappen van een boom, verzonden 26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944 - B - Vliestroom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94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4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4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944 Vliestroom 6 te Tilburg, kappen van een boom, verzonden 26 april 2023.</meta:user-defined>
    <meta:user-defined meta:name="DCTERMS.W3CDTF/DCTERMS.available">2023-05-01</meta:user-defined>
    <meta:user-defined meta:name="DCTERMS.W3CDTF/OVERHEIDop.jaargang">2023</meta:user-defined>
    <meta:user-defined meta:name="OVERHEIDop.externeBijlage">Kappen van een boom|exb-2023-21606</meta:user-defined>
    <meta:user-defined meta:name="OVERHEIDop.publicationIssue">189945</meta:user-defined>
    <meta:user-defined meta:name="OVERHEIDop.GmbID/DC.identifier">gmb-2023-189945</meta:user-defined>
    <meta:user-defined meta:name="OVERHEIDop.versieInformatie"/>
  </office:meta>
</office:document-meta>
</file>