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4-3">
      <text:list-level-style-bullet text:bullet-char="•" text:level="1">
        <style:list-level-properties text:min-label-width="10mm"/>
      </text:list-level-style-bullet>
    </text:list-style>
    <text:list-style style:name="id1-3-2-5-10-14-3-1">
      <text:list-level-style-bullet text:bullet-char="•" text:level="1">
        <style:list-level-properties text:min-label-width="10mm"/>
      </text:list-level-style-bullet>
    </text:list-style>
    <text:list-style style:name="id1-3-2-5-10-14-3-2">
      <text:list-level-style-bullet text:bullet-char="•" text:level="1">
        <style:list-level-properties text:min-label-width="10mm"/>
      </text:list-level-style-bullet>
    </text:list-style>
    <text:list-style style:name="id1-3-2-5-10-14-3-3">
      <text:list-level-style-bullet text:bullet-char="•" text:level="1">
        <style:list-level-properties text:min-label-width="10mm"/>
      </text:list-level-style-bullet>
    </text:list-style>
    <text:list-style style:name="id1-3-2-5-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9-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9-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9-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9-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9-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9-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9-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9-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9-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9-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9-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9-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9-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2-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2-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2-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2-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2-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2-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2-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2-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2-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5-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5-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5-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3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8-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8-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38-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38-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38-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38-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44-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44-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44-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44-4">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44-5">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44-6">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5-44-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4-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44-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44-10">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44-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44-1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4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47-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47-2">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5-47-3">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5-47-4">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5-47-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7-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5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50-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5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53-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53-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53-3">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rstrekken van leningen voor het toekomstbestendig maken van koopwoningen (Verordening ‘Toekomstbestendig Wonen Gelderland’ gemeente Zutphen 2023)</text:p>
      <text:section text:name="regeling_id1-3-2" text:style-name="regeling">
        <text:section text:name="aanhef_id1-3-2-1" text:style-name="aanhef">
          <text:section text:name="preambule_id1-3-2-1-1" text:style-name="preambule">
            <text:p text:style-name="al"/>
            <text:p text:style-name="al"/>
            <text:p text:style-name="al">Ons kenmerk: 504832</text:p>
            <text:p text:style-name="al"/>
            <text:p text:style-name="al">De raad van de gemeente Zutphen,</text:p>
            <text:p text:style-name="al"/>
            <text:p text:style-name="al">gelezen het voorstel van burgemeester en wethouders van 14 maart 2023 met nummer 504832;</text:p>
            <text:p text:style-name="al"/>
            <text:p text:style-name="al">overwegende, dat het gewenst is regels te stellen voor het verstrekken van leningen voor het toekomstbestendig maken van koopwoningen;</text:p>
            <text:p text:style-name="al"/>
            <text:p text:style-name="al">gelet op titel 4.2 van de Algemene wet bestuursrecht en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het verstrekken van leningen voor het toekomstbestendig maken van koopwoningen (Verordening ‘Toekomstbestendig Wonen Gelderland’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natuurlijk persoon zoals omschreven in artikel 2 lid 1, 2, 3 en 4, die een aanvraag doet voor een ‘Toekomstbestendig Wonen lening’, ‘Toekomstbestendig Wonen Verzilverlening’ of de ‘Toekomstbestendig Wonen Maatwerklening’;</text:p>
              </text:list-item>
              <text:list-item text:style-override="id1-3-2-2-1-3-2">
                <text:number>b.</text:number>
                <text:p text:style-name="al">Kleine verhuurder: (mede)eigenaar en/of (mede)bewoner en bezit maximaal 3 objecten in box 3;</text:p>
              </text:list-item>
              <text:list-item text:style-override="id1-3-2-2-1-3-3">
                <text:number>c.</text:number>
                <text:p text:style-name="al">aanvraag: het door aanvrager ingediende verzoek om een ‘Toekomstbestendig Wonen lening’, ‘Toekomstbestendig Wonen Verzilverlening’ of de ‘Toekomstbestendig Wonen Maatwerklening’;</text:p>
              </text:list-item>
              <text:list-item text:style-override="id1-3-2-2-1-3-4">
                <text:number>d.</text:number>
                <text:p text:style-name="al">college: het college van burgemeester en wethouders van de gemeente Zutphen; </text:p>
              </text:list-item>
              <text:list-item text:style-override="id1-3-2-2-1-3-5">
                <text:number>e.</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6">
                <text:number>f.</text:number>
                <text:p text:style-name="al">‘Toekomstbestendig Wonen Verzilverlening’: een Verzilverlening ten behoeve van de financiering van de door het college aanvaarde werkelijke kosten van de maatregelen.</text:p>
              </text:list-item>
              <text:list-item text:style-override="id1-3-2-2-1-3-7">
                <text:number>g.</text:number>
                <text:p text:style-name="al">‘Toekomstbestendig Wonen Maatwerklening’: deze Maatwerklening is beschikbaar voor noodzakelijke investeringen ten behoeve van asbestsanering en/of funderingsherstel of verduurzaming in een collectieve aanpak.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text:p>
              </text:list-item>
              <text:list-item text:style-override="id1-3-2-2-1-3-8">
                <text:number>h.</text:number>
                <text:p text:style-name="al">maatregele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3-9">
                <text:number>i.</text:number>
                <text:p text:style-name="al">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10">
                <text:number>j.</text:number>
                <text:p text:style-name="al">toewijzing: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3-11">
                <text:number>k.</text:number>
                <text:p text:style-name="al">SV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bewoner of kleine verhuurder is van een woning in de gemeente Zutphen.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of kleine verhuurder is van de gemeente Zutphen. Bij twee of meer eigenaren gelden deze gezamenlijk als aanvrager;</text:p>
              </text:list-item>
              <text:list-item text:style-override="id1-3-2-2-2-3-3">
                <text:number>3.</text:number>
                <text:p text:style-name="al">de aanvrager van een ‘Toekomstbestendig Wonen Verzilverlening’ een eigenaar-bewoner is van een woning in de gemeente Zutphen.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of kleine verhuurder is van een woning in de gemeente Zutphen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woningen.</text:p>
              </text:list-item>
            </text:list>
            <text:p text:style-name="al"/>
          </text:section>
          <text:section text:name="artikel_id1-3-2-2-3" text:style-name="artikel">
            <text:p text:style-name="artikel_kop_titel"><text:span text:style-name="artikel_kop_label">Artikel</text:span> <text:span text:style-name="artikel_kop_nr">3</text:span> Kenmerken</text:p>
            <text:p text:style-name="al">A.1. De ‘Toekomstbestendig Wonen lening’ die consumptief wordt verstrekt: </text:p>
            <text:list text:style-name="id1-3-2-2-3-3">
              <text:list-item text:style-override="id1-3-2-2-3-3-1">
                <text:number>-</text:number>
                <text:p text:style-name="al">bedraagt minimaal € 2.500,- en maximaal € 30.000,-;</text:p>
              </text:list-item>
              <text:list-item text:style-override="id1-3-2-2-3-3-2">
                <text:number>-</text:number>
                <text:p text:style-name="al">heeft een looptijd van maximaal 10 jaar voor bedragen tot en met € 15.000,- en maximaal 15 jaar voor bedragen vanaf € 15.001,-;</text:p>
              </text:list-item>
              <text:list-item text:style-override="id1-3-2-2-3-3-3">
                <text:number>-</text:number>
                <text:p text:style-name="al">heeft een rentepercentage van 1,6%;</text:p>
              </text:list-item>
              <text:list-item text:style-override="id1-3-2-2-3-3-4">
                <text:number>-</text:number>
                <text:p text:style-name="al">vanuit een bouwdepot;</text:p>
              </text:list-item>
              <text:list-item text:style-override="id1-3-2-2-3-3-5">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p text:style-name="al">A.2. De ‘Toekomstbestendig Wonen lening’ die consumptief wordt verstrekt voor maatregelen t.b.v. NOM, aardgasvrij en asbest:</text:p>
            <text:list text:style-name="id1-3-2-2-3-6">
              <text:list-item text:style-override="id1-3-2-2-3-6-1">
                <text:number>-</text:number>
                <text:p text:style-name="al">bedraagt minimaal € 2.500,- en maximaal € 50.000,-;</text:p>
              </text:list-item>
              <text:list-item text:style-override="id1-3-2-2-3-6-2">
                <text:number>-</text:number>
                <text:p text:style-name="al">heeft een looptijd van maximaal 10 jaar voor bedragen tot en met € 15.000,- en maximaal 15 jaar voor bedragen vanaf € 15.001,-;</text:p>
              </text:list-item>
              <text:list-item text:style-override="id1-3-2-2-3-6-3">
                <text:number>-</text:number>
                <text:p text:style-name="al">heeft een rentepercentage van 1,6%;</text:p>
              </text:list-item>
              <text:list-item text:style-override="id1-3-2-2-3-6-4">
                <text:number>-</text:number>
                <text:p text:style-name="al">vanuit een bouwdepot;</text:p>
              </text:list-item>
              <text:list-item text:style-override="id1-3-2-2-3-6-5">
                <text:number>-</text:number>
                <text:p text:style-name="al">de ‘Toekomstbestendig Wonen Lening’ die consumptief wordt verstrekt is een annuïtaire lening en is in overeenstemming met de productspecificaties van de Stimuleringslening van SVn.</text:p>
              </text:list-item>
            </text:list>
            <text:p text:style-name="al"/>
            <text:p text:style-name="al">B. De ‘Toekomstbestendig Wonen Lening’ die hypothecair wordt verstrekt:</text:p>
            <text:list text:style-name="id1-3-2-2-3-9">
              <text:list-item text:style-override="id1-3-2-2-3-9-1">
                <text:number>-</text:number>
                <text:p text:style-name="al">bedraagt minimaal € 2.500,- en maximaal € 50.000,-;</text:p>
              </text:list-item>
              <text:list-item text:style-override="id1-3-2-2-3-9-2">
                <text:number>-</text:number>
                <text:p text:style-name="al">heeft een looptijd van maximaal 10 jaar voor bedragen tot en met € 25.000,- en maximaal 20 jaar voor bedragen vanaf € 25.001,-;</text:p>
              </text:list-item>
              <text:list-item text:style-override="id1-3-2-2-3-9-3">
                <text:number>-</text:number>
                <text:p text:style-name="al">heeft een rentepercentage van 1,6% bij een looptijd van 10 jaar en 1,8% bij een looptijd van 20 jaar;</text:p>
              </text:list-item>
              <text:list-item text:style-override="id1-3-2-2-3-9-4">
                <text:number>-</text:number>
                <text:p text:style-name="al">vanuit een bouwdepot;</text:p>
              </text:list-item>
              <text:list-item text:style-override="id1-3-2-2-3-9-5">
                <text:number>-</text:number>
                <text:p text:style-name="al">de ‘Toekomstbestendig Wonen Lening’ die hypothecair wordt verstrekt is een annuïtaire lening en is in overeenstemming met de productspecificaties van de Stimuleringslening van SVn.</text:p>
              </text:list-item>
            </text:list>
            <text:p text:style-name="al"/>
            <text:p text:style-name="al">C. De ‘Toekomstbestendig Wonen Verzilverlening’:</text:p>
            <text:list text:style-name="id1-3-2-2-3-12">
              <text:list-item text:style-override="id1-3-2-2-3-12-1">
                <text:number>-</text:number>
                <text:p text:style-name="al">wordt hypothecair verstrekt;</text:p>
              </text:list-item>
              <text:list-item text:style-override="id1-3-2-2-3-12-2">
                <text:number>-</text:number>
                <text:p text:style-name="al">bedraagt minimaal € 2.500,- en maximaal € 50.000,-;</text:p>
              </text:list-item>
              <text:list-item text:style-override="id1-3-2-2-3-12-3">
                <text:number>-</text:number>
                <text:p text:style-name="al">heeft een rentepercentage van 1,7%;</text:p>
              </text:list-item>
              <text:list-item text:style-override="id1-3-2-2-3-12-4">
                <text:number>-</text:number>
                <text:p text:style-name="al">wordt verstrekt vanuit een bouwdepot;</text:p>
              </text:list-item>
              <text:list-item text:style-override="id1-3-2-2-3-12-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list-item>
            </text:list>
            <text:p text:style-name="al"/>
            <text:p text:style-name="al">D. De ‘Toekomstbestendig Wonen Maatwerklening’:</text:p>
            <text:list text:style-name="id1-3-2-2-3-15">
              <text:list-item text:style-override="id1-3-2-2-3-15-1">
                <text:number>-</text:number>
                <text:p text:style-name="al">wordt hypothecair verstrekt;</text:p>
              </text:list-item>
              <text:list-item text:style-override="id1-3-2-2-3-15-2">
                <text:number>-</text:number>
                <text:p text:style-name="al">bedraagt minimaal € 2.500,- en maximaal € 50.000,-;</text:p>
              </text:list-item>
              <text:list-item text:style-override="id1-3-2-2-3-15-3">
                <text:number>-</text:number>
                <text:p text:style-name="al">de looptijd is maximaal 30 jaar;</text:p>
              </text:list-item>
              <text:list-item text:style-override="id1-3-2-2-3-15-4">
                <text:number>-</text:number>
                <text:p text:style-name="al">heeft een rentepercentage van 0,0 %;</text:p>
              </text:list-item>
              <text:list-item text:style-override="id1-3-2-2-3-15-5">
                <text:number>-</text:number>
                <text:p text:style-name="al">wordt verstrekt vanuit een bouwdepot;</text:p>
              </text:list-item>
              <text:list-item text:style-override="id1-3-2-2-3-15-6">
                <text:number>-</text:number>
                <text:p text:style-name="al">de Maatwerklening wordt verstrekt met een restschuldgarantie door gemeente en provincie;</text:p>
              </text:list-item>
              <text:list-item text:style-override="id1-3-2-2-3-15-7">
                <text:number>-</text:number>
                <text:p text:style-name="al">de ‘Toekomstbestendig Wonen Maatwerklening’ is een annuïtaire lening met een combinatielening en is in overeenstemming met de productspecificaties van de Maatwerklening van SVn;</text:p>
              </text:list-item>
              <text:list-item text:style-override="id1-3-2-2-3-15-8">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p text:style-name="al"/>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De productspecificaties van SVn zijn leidend.</text:p>
            <text:p text:style-name="al"/>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beleidsdoelen nader specificeren en wijzigen.</text:p>
              </text:list-item>
            </text:list>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2-2">
                <text:number>2.</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5, 6 en 9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Het college handelt aanvragen in volgorde van binnenkomst af. </text:p>
              </text:list-item>
              <text:list-item text:style-override="id1-3-2-2-8-2-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4">
                <text:number>4.</text:number>
                <text:p text:style-name="al">Uit overschrijding van de in het derde lid bedoelde termijn kan de aanvrager niet afleiden dat zijn aanvraag is of wordt gehonoreerd.</text:p>
              </text:list-item>
              <text:list-item text:style-override="id1-3-2-2-8-2-5">
                <text:number>5.</text:number>
                <text:p text:style-name="al">De in derde lid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1">
                <text:number>1.</text:number>
                <text:p text:style-name="al">Het college wijst een aanvraag voor een ‘Toekomstbestendig Wonen Lening’ en/of ‘Toekomstbestendig Wonen Verzilverlening’ of de ‘Toekomstbestendig Wonen Maatwerklening’ af, indien:</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 of</text:p>
                  </text:list-item>
                  <text:list-item text:style-override="id1-3-2-2-9-2-1-3-5">
                    <text:number>e.</text:number>
                    <text:p text:style-name="al">de werkzaamheden die gepaard gaan met de investering waarvoor de lening wordt aangevraagd al zijn begonnen of al zijn gerealiseerd. </text:p>
                  </text:list-item>
                </text:list>
              </text:list-item>
              <text:list-item text:style-override="id1-3-2-2-9-2-2">
                <text:number>2.</text:number>
                <text:p text:style-name="al">Het college trekt een toewijzing voor een ‘Toekomstbestendig Wonen Lening’ en/of ‘Toekomstbestendig Wonen Verzilverlening’ of de ‘Toekomstbestendig Wonen Maatwerklening’ in, indien:</text:p>
                <text:list text:style-name="id1-3-2-2-9-2-2-3">
                  <text:list-item text:style-override="id1-3-2-2-9-2-2-3-1">
                    <text:number>a.</text:number>
                    <text:p text:style-name="al">de lening is toegewezen of vastgesteld op grond van onjuiste gegevens; of</text:p>
                  </text:list-item>
                  <text:list-item text:style-override="id1-3-2-2-9-2-2-3-2">
                    <text:number>b.</text:number>
                    <text:p text:style-name="al">de lening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1">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trekking oude regeling</text:p>
            <text:p text:style-name="al">De Verordening Toekomstbestendig Wonen Gelderland gemeente Zutphen 2019, zoals vastgesteld bij besluit van 16 december 2019, wordt ingetrokken.</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twee weken na de datum van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Zutphen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4 april 2023</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verordening beschrijft de voorwaarden waaronder de gemeente Zutphen en de provincie Gelderland een lening kunnen verstrekken aan woningeigenaren die hun woning toekomstbestendig willen maken.</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it artikel worden de in deze verordening gehanteerde begrippen omschreven.</text:p>
          <text:p text:style-name="al"/>
          <text:p text:style-name="al">
          <text:span text:style-name="nadrukvet">Artikel 2 Toepassingsbereik</text:span>
        </text:p>
          <text:p text:style-name="al"/>
          <text:p text:style-name="al">Dit artikel behoeft geen nadere toelichting.</text:p>
          <text:p text:style-name="al"/>
          <text:p text:style-name="al">
          <text:span text:style-name="nadrukvet">Artikel 3 Kenmerken</text:span>
        </text:p>
          <text:p text:style-name="al"/>
          <text:p text:style-name="al">Dit artikel behoeft geen nadere toelichting<text:span text:style-name="nadrukvet">.</text:span></text:p>
          <text:p text:style-name="al"/>
          <text:p text:style-name="al">
          <text:span text:style-name="nadrukvet">Artikel 4 Wijzigingen</text:span>
        </text:p>
          <text:p text:style-name="al"/>
          <text:p text:style-name="al">Dit artikel behoeft geen nadere toelichting.</text:p>
          <text:p text:style-name="al"/>
          <text:p text:style-name="al">
          <text:span text:style-name="nadrukvet">Artikel 5 Maatregelen</text:span>
        </text:p>
          <text:p text:style-name="al"/>
          <text:p text:style-name="al">Dit artikel behoeft geen nadere toelichting.</text:p>
          <text:p text:style-name="al"/>
          <text:p text:style-name="al">
          <text:span text:style-name="nadrukvet">Artikel 6 Budget</text:span>
        </text:p>
          <text:p text:style-name="al"/>
          <text:p text:style-name="al">Dit artikel behoeft geen nadere toelichting.</text:p>
          <text:p text:style-name="al"/>
          <text:p text:style-name="al">
          <text:span text:style-name="nadrukvet">Artikel 7 Bevoegdheid college</text:span>
        </text:p>
          <text:p text:style-name="al"/>
          <text:p text:style-name="al">Dit artikel behoeft geen nadere toelichting.</text:p>
          <text:p text:style-name="al"/>
          <text:p text:style-name="al">
          <text:span text:style-name="nadrukvet">Artikel 8 Procedure aanvraag en toewijzing</text:span>
        </text:p>
          <text:p text:style-name="al"/>
          <text:p text:style-name="al">Dit artikel behoeft geen nadere toelichting.</text:p>
          <text:p text:style-name="al"/>
          <text:p text:style-name="al">
          <text:span text:style-name="nadrukvet">Artikel 9 Afwijzen aanvraag/intrekken toewijzing</text:span>
        </text:p>
          <text:p text:style-name="al"/>
          <text:p text:style-name="al">Dit artikel behoeft geen nadere toelichting.</text:p>
          <text:p text:style-name="al"/>
          <text:p text:style-name="al">
          <text:span text:style-name="nadrukvet">Artikel 10 Financiële toets, verstrekken en beheer ‘Toekomstbestendig Wonen’ door </text:span>
          <text:span text:style-name="nadrukvet">SVn</text:span>
        </text:p>
          <text:p text:style-name="al"/>
          <text:p text:style-name="al">Dit artikel behoeft geen nadere toelichting.</text:p>
          <text:p text:style-name="al"/>
          <text:p text:style-name="al">
          <text:span text:style-name="nadrukvet">Artikel 11 Nadere regels</text:span>
        </text:p>
          <text:p text:style-name="al"/>
          <text:p text:style-name="al">Dit artikel behoeft geen nadere toelichting.</text:p>
          <text:p text:style-name="al"/>
          <text:p text:style-name="al">
          <text:span text:style-name="nadrukvet">Artikel 12</text:span>
          <text:span text:style-name="nadrukvet"/>
          <text:span text:style-name="nadrukvet">Hardheidsclausule</text:span>
        </text:p>
          <text:p text:style-name="al"/>
          <text:p text:style-name="al">Strikt genomen, kan toepassing van de hardheidsclausule enkel en alleen, in die gevallen die niet zijn voorzien ten tijde van het vaststellen van de verordening. Wordt een geval onder de hardheidsclausule gebracht, dan heeft dit tot gevolg dat de verordening op dit punt moet worden aangepast. Het geval is immers voorzienbaar geworden. De bepaling is in deze verordening echter ruimer geformuleerd, zodat van een strikte hardheidsclausule geen sprake is. Deze bepaling maakt gemotiveerd afwijken van de verordening mogelijk, mits aan het bepaalde in dit artikel wordt voldaan.</text:p>
          <text:p text:style-name="al"/>
          <text:p text:style-name="al">
          <text:span text:style-name="nadrukvet">Artikel 13</text:span>
          <text:span text:style-name="nadrukvet">Intrekking oude regeling</text:span>
        </text:p>
          <text:p text:style-name="al"/>
          <text:p text:style-name="al">Dit artikel behoeft geen nadere toelichting. </text:p>
          <text:p text:style-name="al"/>
          <text:p text:style-name="al">
          <text:span text:style-name="nadrukvet">Artikel 14</text:span>
          <text:span text:style-name="nadrukvet"> Inwerkingtreding</text:span>
        </text:p>
          <text:p text:style-name="al"/>
          <text:p text:style-name="al">Dit artikel behoeft geen nadere toelichting.</text:p>
          <text:p text:style-name="al"/>
          <text:p text:style-name="al">
          <text:span text:style-name="nadrukvet">Artikel 1</text:span>
          <text:span text:style-name="nadrukvet">5</text:span>
          <text:span text:style-name="nadrukvet"> Citeertitel</text:span>
        </text:p>
          <text:p text:style-name="al"/>
          <text:p text:style-name="al">Dit artikel behoeft geen nadere toelichting.</text:p>
          <text:p text:style-name="al"/>
        </text:section>
        <text:section text:name="bijlage_id1-3-2-5" text:style-name="bijlage">
          <text:p text:style-name="bijlage_top"/>
          <text:p text:style-name="hoofdstuk_kop"><text:span text:style-name="label"/> <text:span text:style-name="nr"/> Maatregelenlijst behorende bij de Verordening Toekomstbestendig Wonen Gelderland gemeente Zutphen 2023 (artikel 5, tweede lid) (vastgesteld door het college d.d. 14 maart 2023)</text:p>
          <text:p text:style-name="al"/>
          <text:p text:style-name="al">
          <text:span text:style-name="nadrukvet">Proceskosten</text:span>
        </text:p>
          <text:list text:style-name="id1-3-2-5-4">
            <text:list-item text:style-override="id1-3-2-5-4-1">
              <text:number>1.</text:number>
              <text:p text:style-name="al">Kosten voor het afsluiten van een stimuleringslening;</text:p>
            </text:list-item>
            <text:list-item text:style-override="id1-3-2-5-4-2">
              <text:number>2.</text:number>
              <text:p text:style-name="al">Borgtochtprovisie NHG (indien van toepassing);</text:p>
            </text:list-item>
            <text:list-item text:style-override="id1-3-2-5-4-3">
              <text:number>3.</text:number>
              <text:p text:style-name="al">Bouwkundige begeleiding (indien van toepassing);</text:p>
            </text:list-item>
            <text:list-item text:style-override="id1-3-2-5-4-4">
              <text:number>4.</text:number>
              <text:p text:style-name="al">Bouwkundig rapport t.b.v. NHG (indien van toepassing);</text:p>
            </text:list-item>
            <text:list-item text:style-override="id1-3-2-5-4-5">
              <text:number>5.</text:number>
              <text:p text:style-name="al">Kosten financieel adviseur (indien van toepassing);</text:p>
            </text:list-item>
            <text:list-item text:style-override="id1-3-2-5-4-6">
              <text:number>6.</text:number>
              <text:p text:style-name="al">De kosten van de verschuldigde leges (indien van toepassing);</text:p>
            </text:list-item>
            <text:list-item text:style-override="id1-3-2-5-4-7">
              <text:number>7.</text:number>
              <text:p text:style-name="al">Notariskosten;</text:p>
            </text:list-item>
            <text:list-item text:style-override="id1-3-2-5-4-8">
              <text:number>8.</text:number>
              <text:p text:style-name="al">Procesbegeleiding tot een maximum van € 500,- (indien van toepassing);</text:p>
            </text:list-item>
            <text:list-item text:style-override="id1-3-2-5-4-9">
              <text:number>9.</text:number>
              <text:p text:style-name="al">Taxatiekosten.</text:p>
            </text:list-item>
          </text:list>
          <text:p text:style-name="al"/>
          <text:p text:style-name="al"/>
          <text:p text:style-name="al">
          <text:span text:style-name="nadrukvet">Duurzaamheidsmaatregelen</text:span>
        </text:p>
          <text:p text:style-name="al">Bestaande woningen met aanhorigheden</text:p>
          <text:p text:style-name="al"/>
          <text:list text:style-name="id1-3-2-5-10">
            <text:list-item text:style-override="id1-3-2-5-10-1">
              <text:number>1.</text:number>
              <text:p text:style-name="al">Dakisolatie met een R-waarde, die groter is dan 2,50 m2.K/W;</text:p>
            </text:list-item>
            <text:list-item text:style-override="id1-3-2-5-10-2">
              <text:number>2.</text:number>
              <text:p text:style-name="al">Douche WTW (warmte terugwin);</text:p>
            </text:list-item>
            <text:list-item text:style-override="id1-3-2-5-10-3">
              <text:number>3.</text:number>
              <text:p text:style-name="al">Energiebesparingsadvies / maatwerkadvies uitgevoerd door een gecertificeerd adviseur. Een overzicht van adviseurs staat op <text:a xlink:href="https://centraalregistertechniek.nl/" xlink:type="simple">https://centraalregistertechniek.nl/</text:a>;</text:p>
            </text:list-item>
            <text:list-item text:style-override="id1-3-2-5-10-4">
              <text:number>4.</text:number>
              <text:p text:style-name="al">Gevelisolatie met een R-waarde, die groter is dan of gelijk aan 2,50 m2.K/W;</text:p>
            </text:list-item>
            <text:list-item text:style-override="id1-3-2-5-10-5">
              <text:number>5.</text:number>
              <text:p text:style-name="al">Groen dak;</text:p>
            </text:list-item>
            <text:list-item text:style-override="id1-3-2-5-10-6">
              <text:number>6.</text:number>
              <text:p text:style-name="al">GVO (Nederlandse garanties van oorsprong);</text:p>
            </text:list-item>
            <text:list-item text:style-override="id1-3-2-5-10-7">
              <text:number>7.</text:number>
              <text:p text:style-name="al">Hybride cv-ketel / warmtepomp;</text:p>
            </text:list-item>
            <text:list-item text:style-override="id1-3-2-5-10-8">
              <text:number>8.</text:number>
              <text:p text:style-name="al">Infrarood paneel;</text:p>
            </text:list-item>
            <text:list-item text:style-override="id1-3-2-5-10-9">
              <text:number>9.</text:number>
              <text:p text:style-name="al">Isolatieglas (HR++ of HR+++);</text:p>
            </text:list-item>
            <text:list-item text:style-override="id1-3-2-5-10-10">
              <text:number>10.</text:number>
              <text:p text:style-name="al">Isolatiekozijn (U-waarde van maximaal 1,2);</text:p>
            </text:list-item>
            <text:list-item text:style-override="id1-3-2-5-10-11">
              <text:number>11.</text:number>
              <text:p text:style-name="al">Led verlichting;</text:p>
            </text:list-item>
            <text:list-item text:style-override="id1-3-2-5-10-12">
              <text:number>12.</text:number>
              <text:p text:style-name="al">LTV (Lage temperatuur verwarming);</text:p>
            </text:list-item>
            <text:list-item text:style-override="id1-3-2-5-10-13">
              <text:number>13.</text:number>
              <text:p text:style-name="al">Micro-WKK /HRe-ketel;</text:p>
            </text:list-item>
            <text:list-item text:style-override="id1-3-2-5-10-14">
              <text:number>14.</text:number>
              <text:p text:style-name="al">NulopdeMeter-woning. Hiervoor moet de woning een energieprestatiecertificaat (EPC) hebben gekregen van een gecertificeerde adviseur. Uit het certificaat moet blijken dat de energie die jaarlijks opgewekt en verbruikt wordt, gelijk of lager is dan nul (bij normaal gebruik). Er moet extra opwekking aanwezig zijn voor gebruikers gebonden energie van ten minste:</text:p>
              <text:list text:style-name="id1-3-2-5-10-14-3">
                <text:list-item text:style-override="id1-3-2-5-10-14-3-1">
                  <text:number>•</text:number>
                  <text:p text:style-name="al">3.150 kWh voor vrijstaande of half vrijstaande woningen;</text:p>
                </text:list-item>
                <text:list-item text:style-override="id1-3-2-5-10-14-3-2">
                  <text:number>•</text:number>
                  <text:p text:style-name="al">2.700 kWh voor tussenwoningen;</text:p>
                </text:list-item>
                <text:list-item text:style-override="id1-3-2-5-10-14-3-3">
                  <text:number>•</text:number>
                  <text:p text:style-name="al">1.780 kWh voor flats en appartementen.</text:p>
                </text:list-item>
              </text:list>
            </text:list-item>
            <text:list-item text:style-override="id1-3-2-5-10-15">
              <text:number>15.</text:number>
              <text:p text:style-name="al">Pellet ketel / pellet kachel / HR houtkachel;</text:p>
            </text:list-item>
            <text:list-item text:style-override="id1-3-2-5-10-16">
              <text:number>16.</text:number>
              <text:p text:style-name="al">Spouwmuurisolatie met een R-waarde, die groter is dan of gelijk aan 1,3 m2.K/W;</text:p>
            </text:list-item>
            <text:list-item text:style-override="id1-3-2-5-10-17">
              <text:number>17.</text:number>
              <text:p text:style-name="al">Thuisaccu;</text:p>
            </text:list-item>
            <text:list-item text:style-override="id1-3-2-5-10-18">
              <text:number>18.</text:number>
              <text:p text:style-name="al">Vloerisolatie met een R-waarde, die groter is dan of gelijk aan 2,50 m2.K/W;</text:p>
            </text:list-item>
            <text:list-item text:style-override="id1-3-2-5-10-19">
              <text:number>19.</text:number>
              <text:p text:style-name="al">Vraag- / Druk- / CO2 gestuurde ventilatieroosters;</text:p>
            </text:list-item>
            <text:list-item text:style-override="id1-3-2-5-10-20">
              <text:number>20.</text:number>
              <text:p text:style-name="al">Warmtepompboiler / Combinatiewarmtepomp (tap);</text:p>
            </text:list-item>
            <text:list-item text:style-override="id1-3-2-5-10-21">
              <text:number>21.</text:number>
              <text:p text:style-name="al">Warmtepomp bron bodem;</text:p>
            </text:list-item>
            <text:list-item text:style-override="id1-3-2-5-10-22">
              <text:number>22.</text:number>
              <text:p text:style-name="al">Warmtepomp bron gevel;</text:p>
            </text:list-item>
            <text:list-item text:style-override="id1-3-2-5-10-23">
              <text:number>23.</text:number>
              <text:p text:style-name="al">Warmtepomp bron lucht;</text:p>
            </text:list-item>
            <text:list-item text:style-override="id1-3-2-5-10-24">
              <text:number>24.</text:number>
              <text:p text:style-name="al">Waterstof ketel;</text:p>
            </text:list-item>
            <text:list-item text:style-override="id1-3-2-5-10-25">
              <text:number>25.</text:number>
              <text:p text:style-name="al">Kleinschalige windturbine (passend binnen het geldende gemeentelijk ruimtelijke beleid);</text:p>
            </text:list-item>
            <text:list-item text:style-override="id1-3-2-5-10-26">
              <text:number>26.</text:number>
              <text:p text:style-name="al">WTW voor ventilatie;</text:p>
            </text:list-item>
            <text:list-item text:style-override="id1-3-2-5-10-27">
              <text:number>27.</text:number>
              <text:p text:style-name="al">Zonnecollectoren / Zonneboiler (zonnecollectoren met opslagvat);</text:p>
            </text:list-item>
            <text:list-item text:style-override="id1-3-2-5-10-28">
              <text:number>28.</text:number>
              <text:p text:style-name="al">Zonnepanelen (PV-cellen/ PV-folie, inclusief omvormer);</text:p>
            </text:list-item>
            <text:list-item text:style-override="id1-3-2-5-10-29">
              <text:number>29.</text:number>
              <text:p text:style-name="al">Laadpaal of wallbox voor elektrische auto (ChargeArm uitgezonderd).</text:p>
            </text:list-item>
          </text:list>
          <text:p text:style-name="al"/>
          <text:p text:style-name="al">
          <text:span text:style-name="nadrukvet">(Gebouwde) woningen en monumenten binnen het beschermd stads- en dorpsgezicht</text:span>
        </text:p>
          <text:p text:style-name="al">Voor het isoleren van woningen en monumenten binnen het beschermd stads- en dorpsgezicht van de gemeente Zutphen gelden de volgende duurzaamheidsmaatregelen. Let op: bij woningen kunnen deze isolatiemaatregelen soms wel en soms niet worden toegepast, vanwege de monumentale waarden van de woning. Neem daarom contact op met de gemeente Zutphen en vraag naar de collega's van monumentenzorg om de mogelijkheden te bespreken.</text:p>
          <text:p text:style-name="al"/>
          <text:list text:style-name="id1-3-2-5-15">
            <text:list-item text:style-override="id1-3-2-5-15-1">
              <text:number>30.</text:number>
              <text:p text:style-name="al">Isoleren van daken, zowel warm- of kouddakconstructie;</text:p>
            </text:list-item>
            <text:list-item text:style-override="id1-3-2-5-15-2">
              <text:number>31.</text:number>
              <text:p text:style-name="al">Isoleren van gevels;</text:p>
            </text:list-item>
            <text:list-item text:style-override="id1-3-2-5-15-3">
              <text:number>32.</text:number>
              <text:p text:style-name="al">Isoleren van ramen, bijvoorbeeld achterzetbeglazing;</text:p>
            </text:list-item>
            <text:list-item text:style-override="id1-3-2-5-15-4">
              <text:number>33.</text:number>
              <text:p text:style-name="al">Isoleren van vloeren.</text:p>
            </text:list-item>
          </text:list>
          <text:p text:style-name="al"/>
          <text:p text:style-name="al">
          <text:span text:style-name="nadrukvet">Asbest</text:span>
        </text:p>
          <text:list text:style-name="id1-3-2-5-18">
            <text:list-item text:style-override="id1-3-2-5-18-1">
              <text:number>1.</text:number>
              <text:p text:style-name="al">Asbestverwijdering incl. verantwoord afvoeren naar gecertificeerd verwerkingsbedrijf;</text:p>
            </text:list-item>
            <text:list-item text:style-override="id1-3-2-5-18-2">
              <text:number>2.</text:number>
              <text:p text:style-name="al">Dakrenovatie/- vernieuwing;</text:p>
            </text:list-item>
            <text:list-item text:style-override="id1-3-2-5-18-3">
              <text:number>3.</text:number>
              <text:p text:style-name="al">Alle wettelijk en vergunning technisch vereiste activiteiten die direct verband houden met het verwijderen c.q. vervangen van het asbestdak;</text:p>
            </text:list-item>
            <text:list-item text:style-override="id1-3-2-5-18-4">
              <text:number>4.</text:number>
              <text:p text:style-name="al">Herinbouw kosten, zoals de kosten van het terugplaatsen van keuken en sanitair;</text:p>
            </text:list-item>
            <text:list-item text:style-override="id1-3-2-5-18-5">
              <text:number>5.</text:number>
              <text:p text:style-name="al">Aanpassing indeling;</text:p>
            </text:list-item>
            <text:list-item text:style-override="id1-3-2-5-18-6">
              <text:number>6.</text:number>
              <text:p text:style-name="al">Inventarisatierapport asbestklasse;</text:p>
            </text:list-item>
            <text:list-item text:style-override="id1-3-2-5-18-7">
              <text:number>7.</text:number>
              <text:p text:style-name="al">Schilderwerk (door professionele schilder);</text:p>
            </text:list-item>
            <text:list-item text:style-override="id1-3-2-5-18-8">
              <text:number>8.</text:number>
              <text:p text:style-name="al">Stucwerk (door professionele stukadoor);</text:p>
            </text:list-item>
            <text:list-item text:style-override="id1-3-2-5-18-9">
              <text:number>9.</text:number>
              <text:p text:style-name="al">Kosten voor eventuele tijdelijke huisvesting;</text:p>
            </text:list-item>
            <text:list-item text:style-override="id1-3-2-5-18-10">
              <text:number>10.</text:number>
              <text:p text:style-name="al">Kosten voor tijdelijke voorzieningen, zoals kosten voor het huren van containers om de inboedel tijdelijk op te slaan of de kosten voor een tijdelijk toilet voor de eigenaren;</text:p>
            </text:list-item>
            <text:list-item text:style-override="id1-3-2-5-18-11">
              <text:number>11.</text:number>
              <text:p text:style-name="al">Vervanging deuren;</text:p>
            </text:list-item>
            <text:list-item text:style-override="id1-3-2-5-18-12">
              <text:number>12.</text:number>
              <text:p text:style-name="al">Vervanging raam- en /of deurkozijnen;</text:p>
            </text:list-item>
            <text:list-item text:style-override="id1-3-2-5-18-13">
              <text:number>13.</text:number>
              <text:p text:style-name="al">Vervangen asbesthoudende gevelplaten;</text:p>
            </text:list-item>
            <text:list-item text:style-override="id1-3-2-5-18-14">
              <text:number>14.</text:number>
              <text:p text:style-name="al">Asbestgerelateerde bodemsaneringskosten.</text:p>
            </text:list-item>
          </text:list>
          <text:p text:style-name="al"/>
          <text:p text:style-name="al">
          <text:span text:style-name="nadrukvet">Maatregelen funderingsherstel</text:span>
        </text:p>
          <text:list text:style-name="id1-3-2-5-21">
            <text:list-item text:style-override="id1-3-2-5-21-1">
              <text:number>1.</text:number>
              <text:p text:style-name="al">Bouwkosten voor het herstel van funderingsschade en cascoschade;</text:p>
            </text:list-item>
            <text:list-item text:style-override="id1-3-2-5-21-2">
              <text:number>2.</text:number>
              <text:p text:style-name="al">Bouwkundige begeleiding (verplicht);</text:p>
            </text:list-item>
            <text:list-item text:style-override="id1-3-2-5-21-3">
              <text:number>3.</text:number>
              <text:p text:style-name="al">Herinbouwkosten, zoals de kosten van het terugplaatsen van keuken en sanitair;</text:p>
            </text:list-item>
            <text:list-item text:style-override="id1-3-2-5-21-4">
              <text:number>4.</text:number>
              <text:p text:style-name="al">Kosten voor eventuele tijdelijke huisvesting;</text:p>
            </text:list-item>
            <text:list-item text:style-override="id1-3-2-5-21-5">
              <text:number>5.</text:number>
              <text:p text:style-name="al">Verschuldigde omzetbelasting voor zover die door de eigenaar niet kan worden terugontvangen;</text:p>
            </text:list-item>
            <text:list-item text:style-override="id1-3-2-5-21-6">
              <text:number>6.</text:number>
              <text:p text:style-name="al">Procesbegeleiding tot een maximum van € 500,- (indien van toepassing);</text:p>
            </text:list-item>
            <text:list-item text:style-override="id1-3-2-5-21-7">
              <text:number>7.</text:number>
              <text:p text:style-name="al">Kosten voor tijdelijke voorzieningen, zoals kosten voor het huren van containers om de inboedel tijdelijk op te slaan of de kosten voor een tijdelijk toilet voor de eigenaren;</text:p>
            </text:list-item>
            <text:list-item text:style-override="id1-3-2-5-21-8">
              <text:number>8.</text:number>
              <text:p text:style-name="al">Kosten voor het herstel van de tuin extra randvoorwaarden klimaatbestendigheid en biodiversiteit;</text:p>
            </text:list-item>
            <text:list-item text:style-override="id1-3-2-5-21-9">
              <text:number>9.</text:number>
              <text:p text:style-name="al">Andere kosten die redelijkerwijze gemaakt moeten worden en die een direct gevolg zijn van de funderingsproblemen.</text:p>
            </text:list-item>
          </text:list>
          <text:p text:style-name="al"/>
          <text:p text:style-name="al"/>
          <text:p text:style-name="al">
          <text:span text:style-name="nadrukvet">Maatregelen levensloopbestendige woning</text:span>
        </text:p>
          <text:p text:style-name="al">
          <text:span text:style-name="nadrukondlijn">Badkamer en toilet </text:span>
        </text:p>
          <text:list text:style-name="id1-3-2-5-26">
            <text:list-item text:style-override="id1-3-2-5-26-1">
              <text:number>1.</text:number>
              <text:p text:style-name="al">Antislip laag op bestaande tegels;</text:p>
            </text:list-item>
            <text:list-item text:style-override="id1-3-2-5-26-2">
              <text:number>2.</text:number>
              <text:p text:style-name="al">Bad vervangen door douche inclusief leiding- en tegelwerk;</text:p>
            </text:list-item>
            <text:list-item text:style-override="id1-3-2-5-26-3">
              <text:number>3.</text:number>
              <text:p text:style-name="al">Thermostatische bad mengkraan;</text:p>
            </text:list-item>
            <text:list-item text:style-override="id1-3-2-5-26-4">
              <text:number>4.</text:number>
              <text:p text:style-name="al">Beugels naast de douche;</text:p>
            </text:list-item>
            <text:list-item text:style-override="id1-3-2-5-26-5">
              <text:number>5.</text:number>
              <text:p text:style-name="al">Opklapbare beugel aanbrengen naast het toilet;</text:p>
            </text:list-item>
            <text:list-item text:style-override="id1-3-2-5-26-6">
              <text:number>6.</text:number>
              <text:p text:style-name="al">Thermostatische douchemengkraan;</text:p>
            </text:list-item>
            <text:list-item text:style-override="id1-3-2-5-26-7">
              <text:number>7.</text:number>
              <text:p text:style-name="al">Verdiepen douchevloer in verband met afwatering (bij cabine);</text:p>
            </text:list-item>
            <text:list-item text:style-override="id1-3-2-5-26-8">
              <text:number>8.</text:number>
              <text:p text:style-name="al">Opklapbaar douchezitje met armleggers;</text:p>
            </text:list-item>
            <text:list-item text:style-override="id1-3-2-5-26-9">
              <text:number>9.</text:number>
              <text:p text:style-name="al">Inloopdouche aanbrengen;</text:p>
            </text:list-item>
            <text:list-item text:style-override="id1-3-2-5-26-10">
              <text:number>10.</text:number>
              <text:p text:style-name="al">Toilet op verdieping;</text:p>
            </text:list-item>
            <text:list-item text:style-override="id1-3-2-5-26-11">
              <text:number>11.</text:number>
              <text:p text:style-name="al">Tweede toilet realiseren in bestaande doucheruimte;</text:p>
            </text:list-item>
            <text:list-item text:style-override="id1-3-2-5-26-12">
              <text:number>12.</text:number>
              <text:p text:style-name="al">Verhoogde toiletpot plaatsen (&gt; 46 cm);</text:p>
            </text:list-item>
            <text:list-item text:style-override="id1-3-2-5-26-13">
              <text:number>13.</text:number>
              <text:p text:style-name="al">Verwijderen oude tegels en antisliptegels aanbrengen.</text:p>
            </text:list-item>
          </text:list>
          <text:p text:style-name="al"/>
          <text:p text:style-name="al">
          <text:span text:style-name="nadrukondlijn">Domotica</text:span>
          <text:span text:style-name="nadrukondlijn"> aanpassingen </text:span>
        </text:p>
          <text:list text:style-name="id1-3-2-5-29">
            <text:list-item text:style-override="id1-3-2-5-29-1">
              <text:number>14.</text:number>
              <text:p text:style-name="al">Apparaten aan informatiesystemen koppelen;</text:p>
            </text:list-item>
            <text:list-item text:style-override="id1-3-2-5-29-2">
              <text:number>15.</text:number>
              <text:p text:style-name="al">Audiovisuele ondersteuning;</text:p>
            </text:list-item>
            <text:list-item text:style-override="id1-3-2-5-29-3">
              <text:number>16.</text:number>
              <text:p text:style-name="al">Bewakingscamera's voor particulier gebruik;</text:p>
            </text:list-item>
            <text:list-item text:style-override="id1-3-2-5-29-4">
              <text:number>17.</text:number>
              <text:p text:style-name="al">Elektrische deuropener met camera;</text:p>
            </text:list-item>
            <text:list-item text:style-override="id1-3-2-5-29-5">
              <text:number>18.</text:number>
              <text:p text:style-name="al">GPS verbinden aan een persoon met een functiestoornis;</text:p>
            </text:list-item>
            <text:list-item text:style-override="id1-3-2-5-29-6">
              <text:number>19.</text:number>
              <text:p text:style-name="al">Inbraakalarm per telefoon of SMS naar bewakingscentrale of politie;</text:p>
            </text:list-item>
            <text:list-item text:style-override="id1-3-2-5-29-7">
              <text:number>20.</text:number>
              <text:p text:style-name="al">Koppeling van het domotica systeem aan het internet;</text:p>
            </text:list-item>
            <text:list-item text:style-override="id1-3-2-5-29-8">
              <text:number>21.</text:number>
              <text:p text:style-name="al">Mobiliteitsbewaking met behulp van bewegingssensoren en/of camera's;</text:p>
            </text:list-item>
            <text:list-item text:style-override="id1-3-2-5-29-9">
              <text:number>22.</text:number>
              <text:p text:style-name="al">Openen van deuren via mobiele telefoon;</text:p>
            </text:list-item>
            <text:list-item text:style-override="id1-3-2-5-29-10">
              <text:number>23.</text:number>
              <text:p text:style-name="al">Parlofonie met camera en beeldscherm die doorschakelt naar de gsm;</text:p>
            </text:list-item>
            <text:list-item text:style-override="id1-3-2-5-29-11">
              <text:number>24.</text:number>
              <text:p text:style-name="al">Digitaal spiekoog;</text:p>
            </text:list-item>
            <text:list-item text:style-override="id1-3-2-5-29-12">
              <text:number>25.</text:number>
              <text:p text:style-name="al">Ramen automatisch laten openen bij CO-alarm;</text:p>
            </text:list-item>
            <text:list-item text:style-override="id1-3-2-5-29-13">
              <text:number>26.</text:number>
              <text:p text:style-name="al">Ramen automatisch laten sluiten (na ingestelde tijd, afstandsbediening, temperatuur etc.);</text:p>
            </text:list-item>
            <text:list-item text:style-override="id1-3-2-5-29-14">
              <text:number>27.</text:number>
              <text:p text:style-name="al">Temperatuursensors voor bediening verwarming / airconditioning/zonneschermen/rolluiken;</text:p>
            </text:list-item>
            <text:list-item text:style-override="id1-3-2-5-29-15">
              <text:number>28.</text:number>
              <text:p text:style-name="al">Automatisch doorspoelen van toilet of urinoir en reiniging van de toiletbril als de gebruiker is opgestaan;</text:p>
            </text:list-item>
            <text:list-item text:style-override="id1-3-2-5-29-16">
              <text:number>29.</text:number>
              <text:p text:style-name="al">Verwarming automatisch op nachtstand bij verlaten woning;</text:p>
            </text:list-item>
            <text:list-item text:style-override="id1-3-2-5-29-17">
              <text:number>30.</text:number>
              <text:p text:style-name="al">Video-deur intercom wel of niet draadloos;</text:p>
            </text:list-item>
            <text:list-item text:style-override="id1-3-2-5-29-18">
              <text:number>31.</text:number>
              <text:p text:style-name="al">Voorprogrammeren van oven, koffiezetapparaat, magnetron etc.;</text:p>
            </text:list-item>
            <text:list-item text:style-override="id1-3-2-5-29-19">
              <text:number>32.</text:number>
              <text:p text:style-name="al">Waterkranen die openen bij nabijheid van handen en sluiten bij wegtrekken ervan;</text:p>
            </text:list-item>
            <text:list-item text:style-override="id1-3-2-5-29-20">
              <text:number>33.</text:number>
              <text:p text:style-name="al">Automatisch doorspoelen van waterkranen ter voorkoming van legionellabesmetting.</text:p>
            </text:list-item>
          </text:list>
          <text:p text:style-name="al"/>
          <text:p text:style-name="al">
          <text:span text:style-name="nadrukondlijn">Elektra/ installaties </text:span>
        </text:p>
          <text:list text:style-name="id1-3-2-5-32">
            <text:list-item text:style-override="id1-3-2-5-32-1">
              <text:number>34.</text:number>
              <text:p text:style-name="al">Brand of rookalarm met geluid of telefoon naar brandweer of bewakingscentrale of in werking stellen van sprinkler op basis van rookmelders;</text:p>
            </text:list-item>
            <text:list-item text:style-override="id1-3-2-5-32-2">
              <text:number>35.</text:number>
              <text:p text:style-name="al">Buitenlamp (optioneel bewegingsmelder of schemerschakelaar);</text:p>
            </text:list-item>
            <text:list-item text:style-override="id1-3-2-5-32-3">
              <text:number>36.</text:number>
              <text:p text:style-name="al">Deurbel met geluidsversterking/ lichtsignaal;</text:p>
            </text:list-item>
            <text:list-item text:style-override="id1-3-2-5-32-4">
              <text:number>37.</text:number>
              <text:p text:style-name="al">Gasafsluiter;</text:p>
            </text:list-item>
            <text:list-item text:style-override="id1-3-2-5-32-5">
              <text:number>38.</text:number>
              <text:p text:style-name="al">Gasmelder;</text:p>
            </text:list-item>
            <text:list-item text:style-override="id1-3-2-5-32-6">
              <text:number>39.</text:number>
              <text:p text:style-name="al">Verlicht huisnummer zonder extra stroomaansluiting;</text:p>
            </text:list-item>
            <text:list-item text:style-override="id1-3-2-5-32-7">
              <text:number>40.</text:number>
              <text:p text:style-name="al">Koolmonoxidemelder;</text:p>
            </text:list-item>
            <text:list-item text:style-override="id1-3-2-5-32-8">
              <text:number>41.</text:number>
              <text:p text:style-name="al">Optische rookmelder op slaapverdieping (op lichtnet);</text:p>
            </text:list-item>
            <text:list-item text:style-override="id1-3-2-5-32-9">
              <text:number>42.</text:number>
              <text:p text:style-name="al">Rookmelder met flitslamp en trilalarm;</text:p>
            </text:list-item>
            <text:list-item text:style-override="id1-3-2-5-32-10">
              <text:number>43.</text:number>
              <text:p text:style-name="al">Sleutelkluisje voor thuiszorg;</text:p>
            </text:list-item>
            <text:list-item text:style-override="id1-3-2-5-32-11">
              <text:number>44.</text:number>
              <text:p text:style-name="al">Stopcontacten met uitwerpmechanisme;</text:p>
            </text:list-item>
            <text:list-item text:style-override="id1-3-2-5-32-12">
              <text:number>45.</text:number>
              <text:p text:style-name="al">Elektronisch slot;</text:p>
            </text:list-item>
            <text:list-item text:style-override="id1-3-2-5-32-13">
              <text:number>46.</text:number>
              <text:p text:style-name="al">Voldoende wandcontactdozen op bereikbare plaatsen;</text:p>
            </text:list-item>
            <text:list-item text:style-override="id1-3-2-5-32-14">
              <text:number>47.</text:number>
              <text:p text:style-name="al">Waterdetector;</text:p>
            </text:list-item>
            <text:list-item text:style-override="id1-3-2-5-32-15">
              <text:number>48.</text:number>
              <text:p text:style-name="al">Elektrisch bediende (rol) gordijnen en zonwering.</text:p>
            </text:list-item>
          </text:list>
          <text:p text:style-name="al"/>
          <text:p text:style-name="al">
          <text:span text:style-name="nadrukondlijn">Aanpassingen inrichting / indeling woning </text:span>
        </text:p>
          <text:list text:style-name="id1-3-2-5-35">
            <text:list-item text:style-override="id1-3-2-5-35-1">
              <text:number>49.</text:number>
              <text:p text:style-name="al">Badkamer gelijkvloers met slaapkamer;</text:p>
            </text:list-item>
            <text:list-item text:style-override="id1-3-2-5-35-2">
              <text:number>50.</text:number>
              <text:p text:style-name="al">Vergroten / geschikt maken badkamer voor verzorging;</text:p>
            </text:list-item>
            <text:list-item text:style-override="id1-3-2-5-35-3">
              <text:number>51.</text:number>
              <text:p text:style-name="al">Slaapkamer + badkamer op de begane grond;</text:p>
            </text:list-item>
            <text:list-item text:style-override="id1-3-2-5-35-4">
              <text:number>52.</text:number>
              <text:p text:style-name="al">--</text:p>
            </text:list-item>
            <text:list-item text:style-override="id1-3-2-5-35-5">
              <text:number>53.</text:number>
              <text:p text:style-name="al">Verbreden deuren en deurposten;</text:p>
            </text:list-item>
            <text:list-item text:style-override="id1-3-2-5-35-6">
              <text:number>54.</text:number>
              <text:p text:style-name="al">Mantelzorgunit aan de woning plaatsen;</text:p>
            </text:list-item>
            <text:list-item text:style-override="id1-3-2-5-35-7">
              <text:number>55.</text:number>
              <text:p text:style-name="al">Post opvangbak achter brievenbus in deur.</text:p>
            </text:list-item>
          </text:list>
          <text:p text:style-name="al"/>
          <text:p text:style-name="al">
          <text:span text:style-name="nadrukondlijn">Keuken </text:span>
        </text:p>
          <text:list text:style-name="id1-3-2-5-38">
            <text:list-item text:style-override="id1-3-2-5-38-1">
              <text:number>56.</text:number>
              <text:p text:style-name="al">Inductie koken in plaats van gas of elektrisch;</text:p>
            </text:list-item>
            <text:list-item text:style-override="id1-3-2-5-38-2">
              <text:number>57.</text:number>
              <text:p text:style-name="al">Verstelbaar keukenblok;</text:p>
            </text:list-item>
            <text:list-item text:style-override="id1-3-2-5-38-3">
              <text:number>58.</text:number>
              <text:p text:style-name="al">Eénhendelmengkraan keuken;</text:p>
            </text:list-item>
            <text:list-item text:style-override="id1-3-2-5-38-4">
              <text:number>59.</text:number>
              <text:p text:style-name="al">Kookbeveiliging of slimme fornuisknoppen;</text:p>
            </text:list-item>
            <text:list-item text:style-override="id1-3-2-5-38-5">
              <text:number>60.</text:number>
              <text:p text:style-name="al">Laden aanbrengen in bestaand keukenblok;</text:p>
            </text:list-item>
            <text:list-item text:style-override="id1-3-2-5-38-6">
              <text:number>61.</text:number>
              <text:p text:style-name="al">LED-verlichting boven kookplaat en/of aanrecht.</text:p>
            </text:list-item>
          </text:list>
          <text:p text:style-name="al"/>
          <text:p text:style-name="al">
          <text:span text:style-name="nadrukondlijn">Toegankelijkheid </text:span>
        </text:p>
          <text:p text:style-name="al">62. Teruggebogen deurklinken;</text:p>
          <text:p text:style-name="al">63. Vervangen voordeur met dorpel en driepuntsluiting met comfortslot;</text:p>
          <text:p text:style-name="al">64. Stalen drempeloploop voor oplossen hoogteverschil (buiten);</text:p>
          <text:list text:style-name="id1-3-2-5-44">
            <text:list-item text:style-override="id1-3-2-5-44-1">
              <text:number>65.</text:number>
              <text:p text:style-name="al">Drempels weg of verlagen;</text:p>
            </text:list-item>
            <text:list-item text:style-override="id1-3-2-5-44-2">
              <text:number>66.</text:number>
              <text:p text:style-name="al">Hang- en sluitwerk conform politiekeurmerk;</text:p>
            </text:list-item>
            <text:list-item text:style-override="id1-3-2-5-44-3">
              <text:number>67.</text:number>
              <text:p text:style-name="al">Kierstandhouder op buitendeur;</text:p>
            </text:list-item>
            <text:list-item text:style-override="id1-3-2-5-44-4">
              <text:number>68.</text:number>
              <text:p text:style-name="al">Extra lichtpunt (optioneel met sensor) voor looppadverlichting 's nachts naar toilet;</text:p>
            </text:list-item>
            <text:list-item text:style-override="id1-3-2-5-44-5">
              <text:number>69.</text:number>
              <text:p text:style-name="al">Automatische raamopener voor hoog klep-, val- of uitzetraam (met afstandsbediening);</text:p>
            </text:list-item>
            <text:list-item text:style-override="id1-3-2-5-44-6">
              <text:number>70.</text:number>
              <text:p text:style-name="al">Automatische opener garage;</text:p>
            </text:list-item>
            <text:list-item text:style-override="id1-3-2-5-44-7">
              <text:number>71.</text:number>
              <text:p text:style-name="al">Pakpaal bij hoogteverschillen;</text:p>
            </text:list-item>
            <text:list-item text:style-override="id1-3-2-5-44-8">
              <text:number>72.</text:number>
              <text:p text:style-name="al">Het openen en sluiten van sloten door personen met de gepaste sleutel, bijvoorbeeld met een speciale tag;</text:p>
            </text:list-item>
            <text:list-item text:style-override="id1-3-2-5-44-9">
              <text:number>73.</text:number>
              <text:p text:style-name="al">Toegangspad ophogen of hellingbaan om niveauverschillen te compenseren;</text:p>
            </text:list-item>
            <text:list-item text:style-override="id1-3-2-5-44-10">
              <text:number>74.</text:number>
              <text:p text:style-name="al">Wandbeugel bij deur (binnenzijde);</text:p>
            </text:list-item>
            <text:list-item text:style-override="id1-3-2-5-44-11">
              <text:number>75.</text:number>
              <text:p text:style-name="al">Wandbeugel bij deur (buitenzijde);</text:p>
            </text:list-item>
            <text:list-item text:style-override="id1-3-2-5-44-12">
              <text:number>76.</text:number>
              <text:p text:style-name="al">Verhoging onder wasmachine en droger.</text:p>
            </text:list-item>
          </text:list>
          <text:p text:style-name="al"/>
          <text:p text:style-name="al">
          <text:span text:style-name="nadrukondlijn">Trap </text:span>
        </text:p>
          <text:list text:style-name="id1-3-2-5-47">
            <text:list-item text:style-override="id1-3-2-5-47-1">
              <text:number>77.</text:number>
              <text:p text:style-name="al">Infreezen antislip randen in traptreden;</text:p>
            </text:list-item>
            <text:list-item text:style-override="id1-3-2-5-47-2">
              <text:number>78.</text:number>
              <text:p text:style-name="al">Beugel aan of vlak naast spil van de trap;</text:p>
            </text:list-item>
            <text:list-item text:style-override="id1-3-2-5-47-3">
              <text:number>79.</text:number>
              <text:p text:style-name="al">Lichtpunt met hotelschakelaar in trapgat;</text:p>
            </text:list-item>
            <text:list-item text:style-override="id1-3-2-5-47-4">
              <text:number>80.</text:number>
              <text:p text:style-name="al">Tweede trapleuning;</text:p>
            </text:list-item>
            <text:list-item text:style-override="id1-3-2-5-47-5">
              <text:number>81.</text:number>
              <text:p text:style-name="al">Trapleuning verlengen;</text:p>
            </text:list-item>
            <text:list-item text:style-override="id1-3-2-5-47-6">
              <text:number>82.</text:number>
              <text:p text:style-name="al">Aanbrengen traplift.</text:p>
            </text:list-item>
          </text:list>
          <text:p text:style-name="al"/>
          <text:p text:style-name="al">
          <text:span text:style-name="nadrukondlijn">Tuin</text:span>
        </text:p>
          <text:list text:style-name="id1-3-2-5-50">
            <text:list-item text:style-override="id1-3-2-5-50-1">
              <text:number>83.</text:number>
              <text:p text:style-name="al">Aanpassingen aan tuin, zodat men vanuit een rolstoel kan tuinieren, zoals verbreden tuinpad, ophogen borders.</text:p>
            </text:list-item>
          </text:list>
          <text:p text:style-name="al"/>
          <text:p text:style-name="al">
          <text:span text:style-name="nadrukondlijn">Verlichting </text:span>
        </text:p>
          <text:list text:style-name="id1-3-2-5-53">
            <text:list-item text:style-override="id1-3-2-5-53-1">
              <text:number>84.</text:number>
              <text:p text:style-name="al">Elektronische dimmers om de sterkte van de verlichting aan te passen aan de behoefte;</text:p>
            </text:list-item>
            <text:list-item text:style-override="id1-3-2-5-53-2">
              <text:number>85.</text:number>
              <text:p text:style-name="al">Eén schakelaar voor alle verlichting bij naar bed gaan of weggaan;</text:p>
            </text:list-item>
            <text:list-item text:style-override="id1-3-2-5-53-3">
              <text:number>86.</text:number>
              <text:p text:style-name="al">Sensoren die de verlichting ontsteken als een persoon in de buurt komt en doven als er niemand meer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9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source">artikel 149 van de Gemeentewet]|[1.0:c:BWBR0005416&amp;artikel=149&amp;g=2023-04-01</meta:user-defined>
    <meta:user-defined meta:name="OVERHEIDop.referentienummer">504832</meta:user-defined>
    <meta:user-defined meta:name="DCTERMS.alternative">Verordening ‘Toekomstbestendig Wonen Gelderland’ gemeente Zutphen 2023</meta:user-defined>
    <dc:language>nl</dc:language>
    <meta:user-defined meta:name="OVERHEIDop.locatietype/OVERHEIDop.gebiedsmarkering">Gemeente</meta:user-defined>
    <meta:user-defined meta:name="DC.title">Verordening van de raad van de gemeente Zutphen houdende bepalingen over het verstrekken van leningen voor het toekomstbestendig maken van koopwoningen (Verordening ‘Toekomstbestendig Wonen Gelderland’ gemeente Zutphen 2023)</meta:user-defined>
    <meta:user-defined meta:name="DCTERMS.W3CDTF/DCTERMS.available">2023-05-01</meta:user-defined>
    <meta:user-defined meta:name="DCTERMS.W3CDTF/OVERHEIDop.jaargang">2023</meta:user-defined>
    <meta:user-defined meta:name="OVERHEIDop.publicationIssue">189942</meta:user-defined>
    <meta:user-defined meta:name="OVERHEIDop.betreftRegeling">CVDR695438_1</meta:user-defined>
    <meta:user-defined meta:name="xs:date/OVERHEIDop.startdatum">2023-05-16</meta:user-defined>
    <meta:user-defined meta:name="OVERHEIDop.GmbID/DC.identifier">gmb-2023-189942</meta:user-defined>
    <meta:user-defined meta:name="OVERHEIDop.versieInformatie"/>
  </office:meta>
</office:document-meta>
</file>