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3">
      <text:list-level-style-bullet text:bullet-char="-" text:level="1">
        <style:list-level-properties text:min-label-width="10mm"/>
      </text:list-level-style-bullet>
    </text:list-style>
    <text:list-style style:name="id1-3-2-2-2-3-9-3-1-3-1">
      <text:list-level-style-bullet text:bullet-char="-" text:level="1">
        <style:list-level-properties text:min-label-width="10mm"/>
      </text:list-level-style-bullet>
    </text:list-style>
    <text:list-style style:name="id1-3-2-2-2-3-9-3-1-3-2">
      <text:list-level-style-bullet text:bullet-char="-" text:level="1">
        <style:list-level-properties text:min-label-width="10mm"/>
      </text:list-level-style-bullet>
    </text:list-style>
    <text:list-style style:name="id1-3-2-2-2-3-9-3-1-3-3">
      <text:list-level-style-bullet text:bullet-char="-" text:level="1">
        <style:list-level-properties text:min-label-width="10mm"/>
      </text:list-level-style-bullet>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6-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6-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6-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6-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6-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6-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6-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6-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9-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9-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9-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9-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9-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2-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2-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2-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2-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et verstrekken van leningen aan VvE’s voor het toekomstbestendig maken van VvE’s (Verordening Toekomstbestendig Wonen VvE’s gemeente Zutphen 2023)</text:p>
      <text:section text:name="regeling_id1-3-2" text:style-name="regeling">
        <text:section text:name="aanhef_id1-3-2-1" text:style-name="aanhef">
          <text:section text:name="preambule_id1-3-2-1-1" text:style-name="preambule">
            <text:p text:style-name="al"/>
            <text:p text:style-name="al"/>
            <text:p text:style-name="al">Ons kenmerk: 504832</text:p>
            <text:p text:style-name="al"/>
            <text:p text:style-name="al">De raad van de gemeente Zutphen,</text:p>
            <text:p text:style-name="al"/>
            <text:p text:style-name="al">gelezen het voorstel van burgemeester en wethouders van 14 maart 2023 met nummer 504832;</text:p>
            <text:p text:style-name="al"/>
            <text:p text:style-name="al">gelet op titel 4.2 van de Algemene wet bestuursrecht en artikel 149 van de Gemeentewet;</text:p>
            <text:p text:style-name="al"/>
            <text:p text:style-name="al">b e s l u i t :</text:p>
            <text:p text:style-name="al"/>
            <text:p text:style-name="al">vast te stellen de:</text:p>
            <text:p text:style-name="al"/>
            <text:p text:style-name="al">Verordening van de raad van de gemeente Zutphen houdende bepalingen over het verstrekken van leningen aan VvE’s voor het toekomstbestendig maken van VvE’s (Verordening Toekomstbestendig Wonen VvE’s gemeente Zutph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Aanvrager</text:span>: een VvE (of bestuurder/beheerder namens een VvE), zoals omschreven in artikel 2, die een aanvraag voor een Toekomstbestendig Wonen Lening VvE doet. </text:p>
              </text:list-item>
              <text:list-item text:style-override="id1-3-2-2-1-3-2">
                <text:number>b.</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
                <text:span text:style-name="nadrukcur">Appartementsrecht</text:span>: Een appartementsrecht in een VvE bestemd voor en gebruikt als woonruimte conform de splitsingsakte. </text:p>
              </text:list-item>
              <text:list-item text:style-override="id1-3-2-2-1-3-4">
                <text:number>d.</text:number>
                <text:p text:style-name="al">
                <text:span text:style-name="nadrukcur">College</text:span>: het college van burgemeester en wethouders van de gemeente Zutphen;</text:p>
              </text:list-item>
              <text:list-item text:style-override="id1-3-2-2-1-3-5">
                <text:number>e.</text:number>
                <text:p text:style-name="al">
                <text:span text:style-name="nadrukcur">Toekomstbestendig Wonen Lening VvE</text:span>: Een zakelijke Stimuleringslening ten behoeve van de financiering van de door het college aanvaarde werkelijke kosten van maatregelen;</text:p>
              </text:list-item>
              <text:list-item text:style-override="id1-3-2-2-1-3-6">
                <text:number>f.</text:number>
                <text:p text:style-name="al">
                <text:span text:style-name="nadrukcur">Maatregelen</text:span>: maatregelen en voorzieningen zoals bedoeld in artikel 3; </text:p>
              </text:list-item>
              <text:list-item text:style-override="id1-3-2-2-1-3-7">
                <text:number>g.</text:number>
                <text:p text:style-name="al">
                <text:span text:style-name="nadrukcur">Werkelijke kosten</text:span>: de kosten van materialen en werkzaamheden voor zover noodzakelijk voor het treffen van maatregelen; </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9">
                <text:number>i.</text:number>
                <text:p text:style-name="al">
                <text:span text:style-name="nadrukcur">Toewijzing</text:span>: het besluit van de Gemeente op basis waarvan de aanvrager een aanvraag kan doen voor de Stimuleringslening bij SVn. </text:p>
              </text:list-item>
            </text:list>
            <text:p text:style-name="al"/>
          </text:section>
          <text:section text:name="artikel_id1-3-2-2-2"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2-3">
              <text:list-item text:style-override="id1-3-2-2-2-3-1">
                <text:number>1.</text:number>
                <text:p text:style-name="al">De Toekomstbestendig Wonen Lening VvE (Stimuleringslening) wordt zakelijk verstrekt. </text:p>
              </text:list-item>
              <text:list-item text:style-override="id1-3-2-2-2-3-2">
                <text:number>2.</text:number>
                <text:p text:style-name="al">De Aanvrager is een VvE.</text:p>
              </text:list-item>
              <text:list-item text:style-override="id1-3-2-2-2-3-3">
                <text:number>3.</text:number>
                <text:p text:style-name="al">De maatregelen worden getroffen in een VvE c.q. het woongebouw in de gemeente Zutphen.</text:p>
              </text:list-item>
              <text:list-item text:style-override="id1-3-2-2-2-3-4">
                <text:number>4.</text:number>
                <text:p text:style-name="al">De Toekomstbestendig Wonen Lening VvE wordt annuïtair verstrekt. </text:p>
              </text:list-item>
              <text:list-item text:style-override="id1-3-2-2-2-3-5">
                <text:number>5.</text:number>
                <text:p text:style-name="al">De Toekomstbestendig Wonen Lening VvE wordt verstrekt via een bouwdepot.</text:p>
              </text:list-item>
              <text:list-item text:style-override="id1-3-2-2-2-3-6">
                <text:number>6.</text:number>
                <text:p text:style-name="al">Van de lening wordt onderhandse akte opgemaakt. </text:p>
              </text:list-item>
              <text:list-item text:style-override="id1-3-2-2-2-3-7">
                <text:number>7.</text:number>
                <text:p text:style-name="al">Het rentepercentage voor de Stimuleringslening bedraagt 1,80%. De rente staat vast gedurende de looptijd van de lening.</text:p>
              </text:list-item>
              <text:list-item text:style-override="id1-3-2-2-2-3-8">
                <text:number>8.</text:number>
                <text:p text:style-name="al">a. Kleine VvE’s (tot 8 Appartementsrechten):</text:p>
                <text:list text:style-name="id1-3-2-2-2-3-8-3">
                  <text:list-item text:style-override="id1-3-2-2-2-3-8-3-1">
                    <text:number>1.</text:number>
                    <text:p text:style-name="al">De looptijd voor de Toekomstbestendig Wonen Lening VvE van een kleine VvE is maximaal 240 maanden.</text:p>
                  </text:list-item>
                  <text:list-item text:style-override="id1-3-2-2-2-3-8-3-2">
                    <text:number>2.</text:number>
                    <text:p text:style-name="al">Het minimale leenbedrag is € 2.500,- per Appartementsrecht en maximaal € 25.000,- per Appartementsrecht. </text:p>
                  </text:list-item>
                </text:list>
              </text:list-item>
              <text:list-item text:style-override="id1-3-2-2-2-3-9">
                <text:number/>
                <text:p text:style-name="al">b. Grote VvE’s (vanaf 8 Appartementsrechten):</text:p>
                <text:list text:style-name="id1-3-2-2-2-3-9-3">
                  <text:list-item text:style-override="id1-3-2-2-2-3-9-3-1">
                    <text:number>1.</text:number>
                    <text:p text:style-name="al">De looptijd voor de Toekomstbestendig Wonen Lening VvE van een VvE met 8 Appartementsrechten of meer:</text:p>
                    <text:list text:style-name="id1-3-2-2-2-3-9-3-1-3">
                      <text:list-item text:style-override="id1-3-2-2-2-3-9-3-1-3-1">
                        <text:number>-</text:number>
                        <text:p text:style-name="al">180 maanden bij leenbedragen vanaf € 20.000,- tot € 500.000,-</text:p>
                      </text:list-item>
                      <text:list-item text:style-override="id1-3-2-2-2-3-9-3-1-3-2">
                        <text:number>-</text:number>
                        <text:p text:style-name="al">240 maanden bij leenbedragen vanaf € 500.000,- tot € 1.000.000,-</text:p>
                      </text:list-item>
                      <text:list-item text:style-override="id1-3-2-2-2-3-9-3-1-3-3">
                        <text:number>-</text:number>
                        <text:p text:style-name="al">300 maanden bij leenbedragen vanaf € 1.000.000,- tot € 5.000.000,-</text:p>
                      </text:list-item>
                    </text:list>
                  </text:list-item>
                  <text:list-item text:style-override="id1-3-2-2-2-3-9-3-2">
                    <text:number>2.</text:number>
                    <text:p text:style-name="al">Het minimale leenbedrag is € 2.500,- per Appartementsrecht met een minimum van € 20.000,- per VvE en maximaal € 50.000,- per Appartementsrecht, met een maximum van € 5.000.000,- per VvE.</text:p>
                  </text:list-item>
                </text:list>
              </text:list-item>
              <text:list-item text:style-override="id1-3-2-2-2-3-10">
                <text:number>9.</text:number>
                <text:p text:style-name="al">Het College is bevoegd om in individuele gevallen af te wijken van voornoemde looptijden. De looptijd bedraagt echter nooit meer dan 360 maanden.</text:p>
              </text:list-item>
              <text:list-item text:style-override="id1-3-2-2-2-3-11">
                <text:number>10.</text:number>
                <text:p text:style-name="al">Het College is bevoegd om in individuele gevallen maximale leenbedrag per Appartementsrecht te verhogen.</text:p>
              </text:list-item>
            </text:list>
            <text:p text:style-name="al"/>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p text:style-name="al"/>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1">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één energiebesparende en/of energie opwekkende maatregelen. </text:p>
              </text:list-item>
              <text:list-item text:style-override="id1-3-2-2-4-2-2">
                <text:number>2.</text:number>
                <text:p text:style-name="al">Het College kan de in het eerste lid vermelde maatregelen nader specificeren en wijzigen. </text:p>
              </text:list-item>
            </text:list>
            <text:p text:style-name="al"/>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Het college van de gemeente Zutphen stelt het budget vast dat beschikbaar is voor Toekomstbestendig Wonen Leningen VvE.</text:p>
              </text:list-item>
              <text:list-item text:style-override="id1-3-2-2-5-2-2">
                <text:number>2.</text:number>
                <text:p text:style-name="al">Toekomstbestendig Wonen Leningen VvE zijn alleen beschikbaar voor zover het vastgesteld budget hiervoor toereikend is.</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p text:style-name="al"/>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Toekomstbestendig Wonen Lening VvE wordt schriftelijk bij het college ingediend op een door de gemeente aangewezen wijze en gaat gepaard met de opgave van:</text:p>
                <text:list text:style-name="id1-3-2-2-7-2-1-3">
                  <text:list-item text:style-override="id1-3-2-2-7-2-1-3-1">
                    <text:number>a.</text:number>
                    <text:p text:style-name="al">De te treffen maatregelen.</text:p>
                  </text:list-item>
                  <text:list-item text:style-override="id1-3-2-2-7-2-1-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7-2-1-3-3">
                    <text:number>c.</text:number>
                    <text:p text:style-name="al">Een planning van de uitvoering van de werkzaamheden.</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besluit het college de aanvraag buiten behandeling te stellen. </text:p>
              </text:list-item>
              <text:list-item text:style-override="id1-3-2-2-7-2-5">
                <text:number>5.</text:number>
                <text:p text:style-name="al">Het college handelt aanvragen in volgorde van binnenkomst af. </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Uit overschrijding van de in het zesde lid bedoelde termijn kan de aanvrager niet afleiden dat zijn aanvraag is of wordt gehonoreerd.</text:p>
              </text:list-item>
              <text:list-item text:style-override="id1-3-2-2-7-2-8">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1">
                <text:number>1.</text:number>
                <text:p text:style-name="al">Het college wijst een aanvraag voor een Toekomstbestendig Wonen Lening VvE af, indien: </text:p>
                <text:list text:style-name="id1-3-2-2-8-2-1-3">
                  <text:list-item text:style-override="id1-3-2-2-8-2-1-3-1">
                    <text:number>a.</text:number>
                    <text:p text:style-name="al">het budget niet toereikend is om de aanvraag te honoreren; of</text:p>
                  </text:list-item>
                  <text:list-item text:style-override="id1-3-2-2-8-2-1-3-2">
                    <text:number>b.</text:number>
                    <text:p text:style-name="al">de werkelijke kosten naar zijn oordeel niet in redelijke verhouding staan tot het te verkrijgen resultaat; of</text:p>
                  </text:list-item>
                  <text:list-item text:style-override="id1-3-2-2-8-2-1-3-3">
                    <text:number>c.</text:number>
                    <text:p text:style-name="al">de werkelijke kosten minder bedragen dan € 2.500,- per Appartementsrecht; of</text:p>
                  </text:list-item>
                  <text:list-item text:style-override="id1-3-2-2-8-2-1-3-4">
                    <text:number>d.</text:number>
                    <text:p text:style-name="al">er niet is voldaan aan de bij of krachtens deze verordening gestelde voorschriften en/of bepalingen.</text:p>
                  </text:list-item>
                  <text:list-item text:style-override="id1-3-2-2-8-2-1-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8-2-2">
                <text:number>2.</text:number>
                <text:p text:style-name="al">Het college trekt een toewijzing Stimuleringslening in, indien:</text:p>
                <text:list text:style-name="id1-3-2-2-8-2-2-3">
                  <text:list-item text:style-override="id1-3-2-2-8-2-2-3-1">
                    <text:number>a.</text:number>
                    <text:p text:style-name="al">De Toekomstbestendig Wonen Lening VvE is toegewezen of vastgesteld op grond van onjuiste gegevens; of</text:p>
                  </text:list-item>
                  <text:list-item text:style-override="id1-3-2-2-8-2-2-3-2">
                    <text:number>b.</text:number>
                    <text:p text:style-name="al">De Toekomstbestendig Wonen Lening VvE niet tot stand komt. </text:p>
                  </text:list-item>
                </text:list>
              </text:list-item>
            </text:list>
            <text:p text:style-name="al"/>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list text:style-name="id1-3-2-2-9-2">
              <text:list-item text:style-override="id1-3-2-2-9-2-1">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2-2">
                <text:number>2.</text:number>
                <text:p text:style-name="al">De verordening is in overeenstemming met de productspecificaties Stimuleringslening zakelijk van SVn en de samenwerking tussen gemeente Zutphen en SVn.</text:p>
              </text:list-item>
              <text:list-item text:style-override="id1-3-2-2-9-2-3">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9-2-4">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p text:style-name="al"/>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p text:style-name="al"/>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p text:style-name="al"/>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twee weken na de datum van bekendmaking.</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VvE’s gemeente Zutphen 2023”.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4 april 2023</text:span></text:p>
            <text:p><text:span text:style-name="functie"/></text:p>
            <text:p><text:span text:style-name="functie">De voorzitter, de griffier,</text:span></text:p>
            <text:p><text:span text:style-name="functie"/></text:p>
          </text:section>
        </text:section>
        <text:section text:name="bijlage_id1-3-2-4" text:style-name="bijlage">
          <text:p text:style-name="bijlage_top"/>
          <text:p text:style-name="hoofdstuk_kop"><text:span text:style-name="label"/> <text:span text:style-name="nr"/> Inspiratielijst behorende bij de Verordening Toekomstbestendig Wonen VvE’s gemeente Zutphen 2023 (artikel 4, tweede lid) (vastgesteld door het college d.d. 14 maart 2023)</text:p>
          <text:p text:style-name="al"/>
          <text:p text:style-name="al">
          <text:span text:style-name="nadrukvet">Proceskosten</text:span>
        </text:p>
          <text:list text:style-name="id1-3-2-4-4">
            <text:list-item text:style-override="id1-3-2-4-4-1">
              <text:number>1.</text:number>
              <text:p text:style-name="al">Kosten voor het afsluiten van een stimuleringslening;</text:p>
            </text:list-item>
            <text:list-item text:style-override="id1-3-2-4-4-2">
              <text:number>2.</text:number>
              <text:p text:style-name="al">Borgtochtprovisie NHG (indien van toepassing);</text:p>
            </text:list-item>
            <text:list-item text:style-override="id1-3-2-4-4-3">
              <text:number>3.</text:number>
              <text:p text:style-name="al">Bouwkundige begeleiding (indien van toepassing);</text:p>
            </text:list-item>
            <text:list-item text:style-override="id1-3-2-4-4-4">
              <text:number>4.</text:number>
              <text:p text:style-name="al">Bouwkundig rapport t.b.v. NHG (indien van toepassing);</text:p>
            </text:list-item>
            <text:list-item text:style-override="id1-3-2-4-4-5">
              <text:number>5.</text:number>
              <text:p text:style-name="al">Kosten financieel adviseur (indien van toepassing);</text:p>
            </text:list-item>
            <text:list-item text:style-override="id1-3-2-4-4-6">
              <text:number>6.</text:number>
              <text:p text:style-name="al">De kosten van de verschuldigde leges (indien van toepassing);</text:p>
            </text:list-item>
            <text:list-item text:style-override="id1-3-2-4-4-7">
              <text:number>7.</text:number>
              <text:p text:style-name="al">Notariskosten;</text:p>
            </text:list-item>
            <text:list-item text:style-override="id1-3-2-4-4-8">
              <text:number>8.</text:number>
              <text:p text:style-name="al">Procesbegeleiding;</text:p>
            </text:list-item>
            <text:list-item text:style-override="id1-3-2-4-4-9">
              <text:number>9.</text:number>
              <text:p text:style-name="al">Taxatiekosten.</text:p>
            </text:list-item>
          </text:list>
          <text:p text:style-name="al"/>
          <text:p text:style-name="al">
          <text:span text:style-name="nadrukvet">Duurzaamheidsmaatregelen</text:span>
        </text:p>
          <text:p text:style-name="al"/>
          <text:list text:style-name="id1-3-2-4-8">
            <text:list-item text:style-override="id1-3-2-4-8-1">
              <text:number>1.</text:number>
              <text:p text:style-name="al">Bodemisolatie;</text:p>
            </text:list-item>
            <text:list-item text:style-override="id1-3-2-4-8-2">
              <text:number>2.</text:number>
              <text:p text:style-name="al">Dakisolatie;</text:p>
            </text:list-item>
            <text:list-item text:style-override="id1-3-2-4-8-3">
              <text:number>3.</text:number>
              <text:p text:style-name="al">CO2 en vochtsturing voor mechanische ventilatie;</text:p>
            </text:list-item>
            <text:list-item text:style-override="id1-3-2-4-8-4">
              <text:number>4.</text:number>
              <text:p text:style-name="al">Energiebesparingsadvies / maatwerkadvies uitgevoerd door een adviseur. Een overzicht van adviseurs staat op <text:a xlink:href="https://centraalregistertechniek.nl/" xlink:type="simple">www.centraalregistertechniek.n</text:a><text:a xlink:href="http://www.centraalregistertechniek.nl/" xlink:type="simple">l</text:a>;</text:p>
            </text:list-item>
            <text:list-item text:style-override="id1-3-2-4-8-5">
              <text:number>5.</text:number>
              <text:p text:style-name="al">Gevelisolatie;</text:p>
            </text:list-item>
            <text:list-item text:style-override="id1-3-2-4-8-6">
              <text:number>6.</text:number>
              <text:p text:style-name="al">Groen dak;</text:p>
            </text:list-item>
            <text:list-item text:style-override="id1-3-2-4-8-7">
              <text:number>7.</text:number>
              <text:p text:style-name="al">GVO (Nederlandse garanties van oorsprong);</text:p>
            </text:list-item>
            <text:list-item text:style-override="id1-3-2-4-8-8">
              <text:number>8.</text:number>
              <text:p text:style-name="al">Hybride cv-ketel / warmtepomp;</text:p>
            </text:list-item>
            <text:list-item text:style-override="id1-3-2-4-8-9">
              <text:number>9.</text:number>
              <text:p text:style-name="al">Infrarood paneel;</text:p>
            </text:list-item>
            <text:list-item text:style-override="id1-3-2-4-8-10">
              <text:number>10.</text:number>
              <text:p text:style-name="al">Gemeenschappelijke installaties verduurzamen;</text:p>
            </text:list-item>
            <text:list-item text:style-override="id1-3-2-4-8-11">
              <text:number>11.</text:number>
              <text:p text:style-name="al">Isolatieglas (HR++ of HR+++);</text:p>
            </text:list-item>
            <text:list-item text:style-override="id1-3-2-4-8-12">
              <text:number>12.</text:number>
              <text:p text:style-name="al">Isolatiekozijn;</text:p>
            </text:list-item>
            <text:list-item text:style-override="id1-3-2-4-8-13">
              <text:number>13.</text:number>
              <text:p text:style-name="al">Achterzetbeglazing;</text:p>
            </text:list-item>
            <text:list-item text:style-override="id1-3-2-4-8-14">
              <text:number>14.</text:number>
              <text:p text:style-name="al">Passieve koeling (zoals screens en zonneschermen);</text:p>
            </text:list-item>
            <text:list-item text:style-override="id1-3-2-4-8-15">
              <text:number>15.</text:number>
              <text:p text:style-name="al">Led verlichting;</text:p>
            </text:list-item>
            <text:list-item text:style-override="id1-3-2-4-8-16">
              <text:number>16.</text:number>
              <text:p text:style-name="al">Lift verduurzamen;</text:p>
            </text:list-item>
            <text:list-item text:style-override="id1-3-2-4-8-17">
              <text:number>17.</text:number>
              <text:p text:style-name="al">LTV (Lage temperatuur verwarming);</text:p>
            </text:list-item>
            <text:list-item text:style-override="id1-3-2-4-8-18">
              <text:number>18.</text:number>
              <text:p text:style-name="al">Micro-WKK /HRe-ketel;</text:p>
            </text:list-item>
            <text:list-item text:style-override="id1-3-2-4-8-19">
              <text:number>19.</text:number>
              <text:p text:style-name="al">Veranderingen aan meterkast, elektraleidingen en elektriciteitsaansluiting;</text:p>
            </text:list-item>
            <text:list-item text:style-override="id1-3-2-4-8-20">
              <text:number>20.</text:number>
              <text:p text:style-name="al">Spouwmuurisolatie;</text:p>
            </text:list-item>
            <text:list-item text:style-override="id1-3-2-4-8-21">
              <text:number>21.</text:number>
              <text:p text:style-name="al">Opslagmethoden zoals batterijen, warmtebuffers en andere vormen van energiebuffering;</text:p>
            </text:list-item>
            <text:list-item text:style-override="id1-3-2-4-8-22">
              <text:number>22.</text:number>
              <text:p text:style-name="al">Vloerisolatie;</text:p>
            </text:list-item>
            <text:list-item text:style-override="id1-3-2-4-8-23">
              <text:number>23.</text:number>
              <text:p text:style-name="al">Vraag- / Druk- / CO2 gestuurde ventilatieroosters;</text:p>
            </text:list-item>
            <text:list-item text:style-override="id1-3-2-4-8-24">
              <text:number>24.</text:number>
              <text:p text:style-name="al">Warmtepompboiler / Combinatiewarmtepomp (tap);</text:p>
            </text:list-item>
            <text:list-item text:style-override="id1-3-2-4-8-25">
              <text:number>25.</text:number>
              <text:p text:style-name="al">Warmtepomp bron bodem;</text:p>
            </text:list-item>
            <text:list-item text:style-override="id1-3-2-4-8-26">
              <text:number>26.</text:number>
              <text:p text:style-name="al">Warmtepomp bron lucht;</text:p>
            </text:list-item>
            <text:list-item text:style-override="id1-3-2-4-8-27">
              <text:number>27.</text:number>
              <text:p text:style-name="al">Warmtepomp bron oppervlaktewater;</text:p>
            </text:list-item>
            <text:list-item text:style-override="id1-3-2-4-8-28">
              <text:number>28.</text:number>
              <text:p text:style-name="al">Kleinschalige windturbine (passend binnen het geldende gemeentelijk ruimtelijke beleid);</text:p>
            </text:list-item>
            <text:list-item text:style-override="id1-3-2-4-8-29">
              <text:number>29.</text:number>
              <text:p text:style-name="al">WTW (warmteterugwin) voor ventilatie;</text:p>
            </text:list-item>
            <text:list-item text:style-override="id1-3-2-4-8-30">
              <text:number>30.</text:number>
              <text:p text:style-name="al">Decentrale ventilatie met WTW;</text:p>
            </text:list-item>
            <text:list-item text:style-override="id1-3-2-4-8-31">
              <text:number>31.</text:number>
              <text:p text:style-name="al">Zonnecollectoren / Zonneboiler (zonnecollectoren met opslagvat);</text:p>
            </text:list-item>
            <text:list-item text:style-override="id1-3-2-4-8-32">
              <text:number>32.</text:number>
              <text:p text:style-name="al">Zonnepanelen (PV-cellen/ PV-folie, inclusief omvormer);</text:p>
            </text:list-item>
            <text:list-item text:style-override="id1-3-2-4-8-33">
              <text:number>33.</text:number>
              <text:p text:style-name="al">PVT-panelen (zonnepanelen met een lucht-water warmtewisselaar er achter);</text:p>
            </text:list-item>
            <text:list-item text:style-override="id1-3-2-4-8-34">
              <text:number>34.</text:number>
              <text:p text:style-name="al">Laadpaal of wallbox voor elektrische auto (ChargeArm uitgezonderd).</text:p>
            </text:list-item>
          </text:list>
          <text:p text:style-name="al"/>
          <text:p text:style-name="al">NB. Vanwege de monumentale waarden van gebouwen binnen het beschermd stads- en dorpsgezicht kunnen duurzaamheidsmaatregelen soms wel en soms niet worden toegepast. Neem daarom contact op met de gemeente Zutphen en vraag naar de collega's van monumentenzorg om de mogelijkheden te bespreken.</text:p>
          <text:p text:style-name="al"/>
          <text:p text:style-name="al">
          <text:span text:style-name="nadrukvet">Asbest</text:span>
        </text:p>
          <text:list text:style-name="id1-3-2-4-13">
            <text:list-item text:style-override="id1-3-2-4-13-1">
              <text:number>1.</text:number>
              <text:p text:style-name="al">Asbestverwijdering incl. verantwoord afvoeren naar gecertificeerd verwerkingsbedrijf;</text:p>
            </text:list-item>
            <text:list-item text:style-override="id1-3-2-4-13-2">
              <text:number>2.</text:number>
              <text:p text:style-name="al">Dakrenovatie/- vernieuwing;</text:p>
            </text:list-item>
            <text:list-item text:style-override="id1-3-2-4-13-3">
              <text:number>3.</text:number>
              <text:p text:style-name="al">Alle wettelijk en vergunning technisch vereiste activiteiten die direct verband houden met het verwijderen c.q. vervangen van het asbestdak;</text:p>
            </text:list-item>
            <text:list-item text:style-override="id1-3-2-4-13-4">
              <text:number>4.</text:number>
              <text:p text:style-name="al">Herinbouw kosten;</text:p>
            </text:list-item>
            <text:list-item text:style-override="id1-3-2-4-13-5">
              <text:number>5.</text:number>
              <text:p text:style-name="al">Aanpassing indeling;</text:p>
            </text:list-item>
            <text:list-item text:style-override="id1-3-2-4-13-6">
              <text:number>6.</text:number>
              <text:p text:style-name="al">Inventarisatierapport asbestklasse;</text:p>
            </text:list-item>
            <text:list-item text:style-override="id1-3-2-4-13-7">
              <text:number>7.</text:number>
              <text:p text:style-name="al">Schilderwerk (door professionele schilder);</text:p>
            </text:list-item>
            <text:list-item text:style-override="id1-3-2-4-13-8">
              <text:number>8.</text:number>
              <text:p text:style-name="al">Stucwerk (door professionele stukadoor);</text:p>
            </text:list-item>
            <text:list-item text:style-override="id1-3-2-4-13-9">
              <text:number>9.</text:number>
              <text:p text:style-name="al">Kosten voor eventuele tijdelijke huisvesting;</text:p>
            </text:list-item>
            <text:list-item text:style-override="id1-3-2-4-13-10">
              <text:number>10.</text:number>
              <text:p text:style-name="al">Kosten voor tijdelijke voorzieningen, zoals kosten voor het huren van containers om de inboedel tijdelijk op te slaan;</text:p>
            </text:list-item>
            <text:list-item text:style-override="id1-3-2-4-13-11">
              <text:number>11.</text:number>
              <text:p text:style-name="al">Vervanging deuren;</text:p>
            </text:list-item>
            <text:list-item text:style-override="id1-3-2-4-13-12">
              <text:number>12.</text:number>
              <text:p text:style-name="al">Vervanging raam- en /of deurkozijnen;</text:p>
            </text:list-item>
            <text:list-item text:style-override="id1-3-2-4-13-13">
              <text:number>13.</text:number>
              <text:p text:style-name="al">Vervanging asbesthoudende gevelplaten;</text:p>
            </text:list-item>
            <text:list-item text:style-override="id1-3-2-4-13-14">
              <text:number>14.</text:number>
              <text:p text:style-name="al">Asbestgerelateerde bodemsaneringskosten.</text:p>
            </text:list-item>
          </text:list>
          <text:p text:style-name="al"/>
          <text:p text:style-name="al">
          <text:span text:style-name="nadrukvet">Maatregelen funderingsherstel</text:span>
        </text:p>
          <text:list text:style-name="id1-3-2-4-16">
            <text:list-item text:style-override="id1-3-2-4-16-1">
              <text:number>1.</text:number>
              <text:p text:style-name="al">Bouwkosten voor het herstel van funderingsschade en cascoschade;</text:p>
            </text:list-item>
            <text:list-item text:style-override="id1-3-2-4-16-2">
              <text:number>2.</text:number>
              <text:p text:style-name="al">Bouwkundige begeleiding;</text:p>
            </text:list-item>
            <text:list-item text:style-override="id1-3-2-4-16-3">
              <text:number>3.</text:number>
              <text:p text:style-name="al">Herinbouwkosten;</text:p>
            </text:list-item>
            <text:list-item text:style-override="id1-3-2-4-16-4">
              <text:number>4.</text:number>
              <text:p text:style-name="al">Kosten voor eventuele tijdelijke huisvesting;</text:p>
            </text:list-item>
            <text:list-item text:style-override="id1-3-2-4-16-5">
              <text:number>5.</text:number>
              <text:p text:style-name="al">Verschuldigde omzetbelasting voor zover die door de eigenaar niet kan worden terugontvangen;</text:p>
            </text:list-item>
            <text:list-item text:style-override="id1-3-2-4-16-6">
              <text:number>6.</text:number>
              <text:p text:style-name="al">Procesbegeleiding;</text:p>
            </text:list-item>
            <text:list-item text:style-override="id1-3-2-4-16-7">
              <text:number>7.</text:number>
              <text:p text:style-name="al">Kosten voor tijdelijke voorzieningen, zoals kosten voor het huren van containers om de inboedel tijdelijk op te slaan;</text:p>
            </text:list-item>
            <text:list-item text:style-override="id1-3-2-4-16-8">
              <text:number>8.</text:number>
              <text:p text:style-name="al">Kosten voor het herstel van de tuin extra randvoorwaarden klimaatbestendigheid en biodiversiteit;</text:p>
            </text:list-item>
            <text:list-item text:style-override="id1-3-2-4-16-9">
              <text:number>9.</text:number>
              <text:p text:style-name="al">Andere kosten die redelijkerwijze gemaakt moeten worden en die een direct gevolg zijn van de funderingsproblemen.</text:p>
            </text:list-item>
          </text:list>
          <text:p text:style-name="al"/>
          <text:p text:style-name="al">
          <text:span text:style-name="nadrukvet">L</text:span>
          <text:span text:style-name="nadrukvet">evensloopbestendige </text:span>
          <text:span text:style-name="nadrukvet">maatregelen</text:span>
        </text:p>
          <text:p text:style-name="al">
          <text:span text:style-name="nadrukondlijn">Domotica</text:span>
          <text:span text:style-name="nadrukondlijn"> aanpassingen </text:span>
        </text:p>
          <text:list text:style-name="id1-3-2-4-20">
            <text:list-item text:style-override="id1-3-2-4-20-1">
              <text:number>1.</text:number>
              <text:p text:style-name="al">Apparaten aan informatiesystemen koppelen;</text:p>
            </text:list-item>
            <text:list-item text:style-override="id1-3-2-4-20-2">
              <text:number>2.</text:number>
              <text:p text:style-name="al">Audiovisuele ondersteuning;</text:p>
            </text:list-item>
            <text:list-item text:style-override="id1-3-2-4-20-3">
              <text:number>3.</text:number>
              <text:p text:style-name="al">Bewakingscamera's voor particulier gebruik;</text:p>
            </text:list-item>
            <text:list-item text:style-override="id1-3-2-4-20-4">
              <text:number>4.</text:number>
              <text:p text:style-name="al">Elektrische deuropener met camera;</text:p>
            </text:list-item>
            <text:list-item text:style-override="id1-3-2-4-20-5">
              <text:number>5.</text:number>
              <text:p text:style-name="al">GPS verbinden aan een persoon met een functiestoornis;</text:p>
            </text:list-item>
            <text:list-item text:style-override="id1-3-2-4-20-6">
              <text:number>6.</text:number>
              <text:p text:style-name="al">Inbraakalarm per telefoon of SMS naar bewakingscentrale of politie;</text:p>
            </text:list-item>
            <text:list-item text:style-override="id1-3-2-4-20-7">
              <text:number>7.</text:number>
              <text:p text:style-name="al">Koppeling van het domotica systeem aan het internet;</text:p>
            </text:list-item>
            <text:list-item text:style-override="id1-3-2-4-20-8">
              <text:number>8.</text:number>
              <text:p text:style-name="al">Mobiliteitsbewaking met behulp van bewegingssensoren en/of camera's;</text:p>
            </text:list-item>
            <text:list-item text:style-override="id1-3-2-4-20-9">
              <text:number>9.</text:number>
              <text:p text:style-name="al">Openen van deuren via mobiele telefoon;</text:p>
            </text:list-item>
            <text:list-item text:style-override="id1-3-2-4-20-10">
              <text:number>10.</text:number>
              <text:p text:style-name="al">Parlofonie met camera en beeldscherm die doorschakelt naar de gsm;</text:p>
            </text:list-item>
            <text:list-item text:style-override="id1-3-2-4-20-11">
              <text:number>11.</text:number>
              <text:p text:style-name="al">Video-deur intercom wel of niet draadloos.</text:p>
            </text:list-item>
          </text:list>
          <text:p text:style-name="al"/>
          <text:p text:style-name="al">
          <text:span text:style-name="nadrukondlijn">Elektra/ installaties </text:span>
        </text:p>
          <text:list text:style-name="id1-3-2-4-23">
            <text:list-item text:style-override="id1-3-2-4-23-1">
              <text:number>12.</text:number>
              <text:p text:style-name="al">Brand of rookalarm met geluid of telefoon naar brandweer of bewakingscentrale of in werking stellen van sprinkler op basis van rookmelders;</text:p>
            </text:list-item>
            <text:list-item text:style-override="id1-3-2-4-23-2">
              <text:number>13.</text:number>
              <text:p text:style-name="al">Buitenlamp (optioneel bewegingsmelder of schemerschakelaar);</text:p>
            </text:list-item>
            <text:list-item text:style-override="id1-3-2-4-23-3">
              <text:number>14.</text:number>
              <text:p text:style-name="al">Verlicht huisnummer zonder extra stroomaansluiting.</text:p>
            </text:list-item>
          </text:list>
          <text:p text:style-name="al"/>
          <text:p text:style-name="al">
          <text:span text:style-name="nadrukondlijn">Toegankelijkheid </text:span>
        </text:p>
          <text:list text:style-name="id1-3-2-4-26">
            <text:list-item text:style-override="id1-3-2-4-26-1">
              <text:number>15.</text:number>
              <text:p text:style-name="al">Teruggebogen deurklinken;</text:p>
            </text:list-item>
            <text:list-item text:style-override="id1-3-2-4-26-2">
              <text:number>16.</text:number>
              <text:p text:style-name="al">Vervangen voordeur met dorpel en driepuntsluiting met comfortslot;</text:p>
            </text:list-item>
            <text:list-item text:style-override="id1-3-2-4-26-3">
              <text:number>17.</text:number>
              <text:p text:style-name="al">Stalen drempeloploop voor oplossen hoogteverschil (buiten);</text:p>
            </text:list-item>
            <text:list-item text:style-override="id1-3-2-4-26-4">
              <text:number>18.</text:number>
              <text:p text:style-name="al">Drempels weg of verlagen;</text:p>
            </text:list-item>
            <text:list-item text:style-override="id1-3-2-4-26-5">
              <text:number>19.</text:number>
              <text:p text:style-name="al">Hang- en sluitwerk conform politiekeurmerk;</text:p>
            </text:list-item>
            <text:list-item text:style-override="id1-3-2-4-26-6">
              <text:number>20.</text:number>
              <text:p text:style-name="al">Kierstandhouder op buitendeur;</text:p>
            </text:list-item>
            <text:list-item text:style-override="id1-3-2-4-26-7">
              <text:number>21.</text:number>
              <text:p text:style-name="al">Automatische opener collectieve garage;</text:p>
            </text:list-item>
            <text:list-item text:style-override="id1-3-2-4-26-8">
              <text:number>22.</text:number>
              <text:p text:style-name="al">Pakpaal bij hoogteverschillen in collectieve ruimte(n);</text:p>
            </text:list-item>
            <text:list-item text:style-override="id1-3-2-4-26-9">
              <text:number>23.</text:number>
              <text:p text:style-name="al">Het openen en sluiten van sloten door personen met de gepaste sleutel, bijvoorbeeld met een speciale tag;</text:p>
            </text:list-item>
            <text:list-item text:style-override="id1-3-2-4-26-10">
              <text:number>24.</text:number>
              <text:p text:style-name="al">Toegangspad ophogen of hellingbaan om niveauverschillen te compenseren;</text:p>
            </text:list-item>
            <text:list-item text:style-override="id1-3-2-4-26-11">
              <text:number>25.</text:number>
              <text:p text:style-name="al">Wandbeugel bij deur (binnenzijde);</text:p>
            </text:list-item>
            <text:list-item text:style-override="id1-3-2-4-26-12">
              <text:number>26.</text:number>
              <text:p text:style-name="al">Wandbeugel bij deur (buitenzijde).</text:p>
            </text:list-item>
          </text:list>
          <text:p text:style-name="al"/>
          <text:p text:style-name="al">
          <text:span text:style-name="nadrukondlijn">Trap </text:span>
        </text:p>
          <text:list text:style-name="id1-3-2-4-29">
            <text:list-item text:style-override="id1-3-2-4-29-1">
              <text:number>27.</text:number>
              <text:p text:style-name="al">Infreezen antislip randen in traptreden;</text:p>
            </text:list-item>
            <text:list-item text:style-override="id1-3-2-4-29-2">
              <text:number>28.</text:number>
              <text:p text:style-name="al">Beugel aan of vlak naast spil van de trap;</text:p>
            </text:list-item>
            <text:list-item text:style-override="id1-3-2-4-29-3">
              <text:number>29.</text:number>
              <text:p text:style-name="al">Lichtpunt met hotelschakelaar in trapgat;</text:p>
            </text:list-item>
            <text:list-item text:style-override="id1-3-2-4-29-4">
              <text:number>30.</text:number>
              <text:p text:style-name="al">Tweede trapleuning;</text:p>
            </text:list-item>
            <text:list-item text:style-override="id1-3-2-4-29-5">
              <text:number>31.</text:number>
              <text:p text:style-name="al">Trapleuning verlengen.</text:p>
            </text:list-item>
          </text:list>
          <text:p text:style-name="al"/>
          <text:p text:style-name="al">
          <text:span text:style-name="nadrukondlijn">Klimaatadaptieve</text:span>
          <text:span text:style-name="nadrukondlijn"> maatregelen</text:span>
        </text:p>
          <text:list text:style-name="id1-3-2-4-32">
            <text:list-item text:style-override="id1-3-2-4-32-1">
              <text:number>32.</text:number>
              <text:p text:style-name="al">Afkoppelen van de hemelwaterafvoer en demping van de waterafvoer;</text:p>
            </text:list-item>
            <text:list-item text:style-override="id1-3-2-4-32-2">
              <text:number>33.</text:number>
              <text:p text:style-name="al">Betere bruikbaarheid van daken als verblijfsgebied (bijvoorbeeld dakterrassen en daktuinen in de binnenstad) voor betere waterbuffering en minder klimaatbelasting;</text:p>
            </text:list-item>
            <text:list-item text:style-override="id1-3-2-4-32-3">
              <text:number>34.</text:number>
              <text:p text:style-name="al">Groen-/sedumdak met inheemse planten en kruiden voor waterbuffering, stofafvang en bijdragen aan de biodiversiteit;</text:p>
            </text:list-item>
            <text:list-item text:style-override="id1-3-2-4-32-4">
              <text:number>35.</text:number>
              <text:p text:style-name="al">Inheemse plantensoorten bij herinrichting van een tuin om de biodiversiteit te bevorderen;</text:p>
            </text:list-item>
            <text:list-item text:style-override="id1-3-2-4-32-5">
              <text:number>36.</text:number>
              <text:p text:style-name="al">Nestmogelijkheden voor wilde bijen en insecten bij het plaatsen van een groen-/sedumdak;</text:p>
            </text:list-item>
            <text:list-item text:style-override="id1-3-2-4-32-6">
              <text:number>37.</text:number>
              <text:p text:style-name="al">Terugdringen van (aansluitende) verharding en snelle afvoer van regenwater, door het meer toepassen van open verharding die infiltratie van regenwater mogelijk maakt;</text:p>
            </text:list-item>
            <text:list-item text:style-override="id1-3-2-4-32-7">
              <text:number>38.</text:number>
              <text:p text:style-name="al">Wadi bij herinrichting van een tui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993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3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3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titel 4.2 van de Algemene wet bestuursrecht]|[1.0:c:BWBR0005537&amp;titeldeel=4.2&amp;g=2023-01-01</meta:user-defined>
    <meta:user-defined meta:name="DC.source">artikel 149 van de Gemeentewet]|[1.0:c:BWBR0005416&amp;artikel=149&amp;g=2023-04-01</meta:user-defined>
    <meta:user-defined meta:name="OVERHEIDop.referentienummer">504832</meta:user-defined>
    <meta:user-defined meta:name="DCTERMS.alternative">Verordening Toekomstbestendig Wonen VvE’s gemeente Zutphen 2023</meta:user-defined>
    <dc:language>nl</dc:language>
    <meta:user-defined meta:name="OVERHEIDop.locatietype/OVERHEIDop.gebiedsmarkering">Gemeente</meta:user-defined>
    <meta:user-defined meta:name="DC.title">Verordening van de raad van de gemeente Zutphen houdende bepalingen over het verstrekken van leningen aan VvE’s voor het toekomstbestendig maken van VvE’s (Verordening Toekomstbestendig Wonen VvE’s gemeente Zutphen 2023)</meta:user-defined>
    <meta:user-defined meta:name="DCTERMS.W3CDTF/DCTERMS.available">2023-05-01</meta:user-defined>
    <meta:user-defined meta:name="DCTERMS.W3CDTF/OVERHEIDop.jaargang">2023</meta:user-defined>
    <meta:user-defined meta:name="OVERHEIDop.publicationIssue">189939</meta:user-defined>
    <meta:user-defined meta:name="OVERHEIDop.betreftRegeling">CVDR695437_1</meta:user-defined>
    <meta:user-defined meta:name="xs:date/OVERHEIDop.startdatum">2023-05-16</meta:user-defined>
    <meta:user-defined meta:name="OVERHEIDop.GmbID/DC.identifier">gmb-2023-189939</meta:user-defined>
    <meta:user-defined meta:name="OVERHEIDop.versieInformatie"/>
  </office:meta>
</office:document-meta>
</file>