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– Pinksterbloem 2-144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rdorp – op 19 april 2023 een melding van Van der Heijden Nistelrode B.V. (zaaknummer: 2023-005332). </text:p>
            <text:p text:style-name="common-al">De melding is ingediend voor het breken van bouw- en sloopafval met een mobiele puinbreker. De locatie waar het breken plaatsvindt is Pinksterbloem 2-144 in Leiderdorp. De werkzaamheden vinden plaats in de periode van 10 mei 2023 tot en met 10 augustus 2023. In deze periode wordt er maximaal 8 aaneengesloten werkdagen gebroken. Dit mag alleen van maandag tot en met vrijdag tussen 07.00 uur en 19.00 uur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5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99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5332</meta:user-defined>
    <meta:user-defined meta:name="DCTERMS.abstract">het betreft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el breken bouw- en sloopafval – Pinksterbloem 2-144 in Leiderdor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934</meta:user-defined>
    <meta:user-defined meta:name="OVERHEIDop.GmbID/DC.identifier">gmb-2023-189934</meta:user-defined>
    <meta:user-defined meta:name="OVERHEIDop.versieInformatie"/>
  </office:meta>
</office:document-meta>
</file>