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en van de woning aan Kanaalweg 77, 8171LS Vaassen (802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uitbreiden van de woning aan Kanaalweg 77, 8171LS Vaassen.Datum besluit:  25-04-2023Zaaknummer:  80287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93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82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uitbreiden van de woning aan Kanaalweg 77, 8171LS Vaassen (802870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33</meta:user-defined>
    <meta:user-defined meta:name="OVERHEIDop.GmbID/DC.identifier">gmb-2023-189933</meta:user-defined>
    <meta:user-defined meta:name="OVERHEIDop.versieInformatie"/>
  </office:meta>
</office:document-meta>
</file>