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ardersweg 1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april 2023 een besluit genomen op de aanvraag met zaaknummer Z/23/204808 / W2023-0136 voor een omgevingsvergunning betreffende het uitbreiden van de bedrijfsloods en het realiseren van een laadruimte op locatie Waardersweg 1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993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3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3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Waardersweg 1 te Ooltgensplaa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931</meta:user-defined>
    <meta:user-defined meta:name="OVERHEIDop.GmbID/DC.identifier">gmb-2023-189931</meta:user-defined>
    <meta:user-defined meta:name="OVERHEIDop.versieInformatie"/>
  </office:meta>
</office:document-meta>
</file>