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Prunus (Kersenboom) aan Langeweg 28A, 8166GT Emst (758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Prunus (Kersenboom) aan Langeweg 28A, 8166GT Emst.Datum besluit:  25-04-2023Zaaknummer:  75839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93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38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Prunus (Kersenboom) aan Langeweg 28A, 8166GT Emst (758392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30</meta:user-defined>
    <meta:user-defined meta:name="OVERHEIDop.GmbID/DC.identifier">gmb-2023-189930</meta:user-defined>
    <meta:user-defined meta:name="OVERHEIDop.versieInformatie"/>
  </office:meta>
</office:document-meta>
</file>