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5 bomen aan Emsterweg 110, 8171PK Vaassen (7544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5 bomen aan Emsterweg 110, 8171PK Vaassen.Datum besluit:  25-04-2023Zaaknummer:  75442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992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2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2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1386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15 bomen aan Emsterweg 110, 8171PK Vaassen (754428)</meta:user-defined>
    <meta:user-defined meta:name="DCTERMS.W3CDTF/DCTERMS.available">2023-05-01</meta:user-defined>
    <meta:user-defined meta:name="DCTERMS.W3CDTF/OVERHEIDop.jaargang">2023</meta:user-defined>
    <meta:user-defined meta:name="OVERHEIDop.publicationIssue">189929</meta:user-defined>
    <meta:user-defined meta:name="OVERHEIDop.GmbID/DC.identifier">gmb-2023-189929</meta:user-defined>
    <meta:user-defined meta:name="OVERHEIDop.versieInformatie"/>
  </office:meta>
</office:document-meta>
</file>