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Amerikaanse eiken en 1 beuk aan Norelbosweg 5, 8161AS Epe (754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Amerikaanse eiken en 1 beuk aan Norelbosweg 5, 8161AS Epe.Datum besluit:  25-04-2023Zaaknummer:  75449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992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1386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Amerikaanse eiken en 1 beuk aan Norelbosweg 5, 8161AS Epe (754495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27</meta:user-defined>
    <meta:user-defined meta:name="OVERHEIDop.GmbID/DC.identifier">gmb-2023-189927</meta:user-defined>
    <meta:user-defined meta:name="OVERHEIDop.versieInformatie"/>
  </office:meta>
</office:document-meta>
</file>