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velwijziging woning aan Berkensingel 2, 8172AK Vaassen (813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gevelwijziging woning aan Berkensingel 2, 8172AK Vaassen. </text:p>
            <text:p text:style-name="common-al">Datum aanvraag:  25-04-2023</text:p>
            <text:p text:style-name="common-al">Zaaknummer : 81372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9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8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gevelwijziging woning aan Berkensingel 2, 8172AK Vaassen (813727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23</meta:user-defined>
    <meta:user-defined meta:name="OVERHEIDop.GmbID/DC.identifier">gmb-2023-189923</meta:user-defined>
    <meta:user-defined meta:name="OVERHEIDop.versieInformatie"/>
  </office:meta>
</office:document-meta>
</file>