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hl, Konings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Wehl, Koningsweg 5</text:p>
            <text:p text:style-name="common-al">Omschrijving: Plaatsen van een trailer</text:p>
            <text:p text:style-name="common-al">Dossiernummer: 20230190</text:p>
            <text:p text:style-name="common-al">Datum indiening: 25-4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9915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915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915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190</meta:user-defined>
    <meta:user-defined meta:name="DCTERMS.abstract">Plaatsen van een trailer</meta:user-defined>
    <dc:language>nl</dc:language>
    <meta:user-defined meta:name="OVERHEIDop.locatietype/OVERHEIDop.gebiedsmarkering">Punt</meta:user-defined>
    <meta:user-defined meta:name="DC.title">Aanvraag omgevingsvergunning: Wehl, Koningsweg 5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9915</meta:user-defined>
    <meta:user-defined meta:name="OVERHEIDop.GmbID/DC.identifier">gmb-2023-189915</meta:user-defined>
    <meta:user-defined meta:name="OVERHEIDop.versieInformatie"/>
  </office:meta>
</office:document-meta>
</file>