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lokhuislaan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lokhuislaan 225</text:p>
            <text:p text:style-name="common-al">Omschrijving: Wijzigen van de carport</text:p>
            <text:p text:style-name="common-al">Dossiernummer: 20230192</text:p>
            <text:p text:style-name="common-al">Datum indiening: 25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91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1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92</meta:user-defined>
    <meta:user-defined meta:name="DCTERMS.abstract">Wijzigen van de carport</meta:user-defined>
    <dc:language>nl</dc:language>
    <meta:user-defined meta:name="OVERHEIDop.locatietype/OVERHEIDop.gebiedsmarkering">Punt</meta:user-defined>
    <meta:user-defined meta:name="DC.title">Aanvraag omgevingsvergunning: Doetinchem, Blokhuislaan 225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11</meta:user-defined>
    <meta:user-defined meta:name="OVERHEIDop.GmbID/DC.identifier">gmb-2023-189911</meta:user-defined>
    <meta:user-defined meta:name="OVERHEIDop.versieInformatie"/>
  </office:meta>
</office:document-meta>
</file>