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1-3-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1-3-2-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2-6-1-1">
      <style:table-column-properties/>
    </style:style>
    <style:style style:family="table-column" style:parent-style-name="colspec" style:name="id1-3-2-2-1-3-2-6-1-2">
      <style:table-column-properties/>
    </style:style>
    <text:list-style style:name="id1-3-2-2-1-3-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3-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1-3-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1-3-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6-1-3-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6-1-3-2-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6-1-3-2-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text:list-style style:name="id1-3-2-2-1-3-3-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office:automatic-styles>
  <office:body>
    <office:text>
      <text:p text:style-name="new_page_staatscourant"/>
      <text:p text:style-name="single-kop-titel">Wijziging van de Verordening Fysieke Leefomgeving Gouda</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21 februari 2023, </text:p>
            <text:p text:style-name="al"/>
            <text:p text:style-name="al">gelet op artikel 149 en 229 van de Gemeentewet en de artikelen 2.1 en 2.2, tweede lid, van de Wet algemene bepalingen omgevingsrecht;</text:p>
            <text:p text:style-name="al"/>
            <text:p text:style-name="al">
            <text:span text:style-name="nadrukvet">besluit:</text:span>
          </text:p>
            <text:p text:style-name="al"/>
            <text:list text:style-name="id1-3-2-1-1-9">
              <text:list-item text:style-override="id1-3-2-1-1-9-1">
                <text:number>1.</text:number>
                <text:p text:style-name="al">
                <text:span text:style-name="nadrukvet">Tot het vaststellen van de Nota van beantwoording zienswijzen-ambtshalve wijzigingen en het Beleidskader Deelvervoer.</text:span>
              </text:p>
              </text:list-item>
              <text:list-item text:style-override="id1-3-2-1-1-9-2">
                <text:number>2.</text:number>
                <text:p text:style-name="al">
                <text:span text:style-name="nadrukvet">Tot de wijziging van de Verordening Fysieke Leefomgeving Gouda. </text:span>
              </text:p>
              </text:list-item>
              <text:list-item text:style-override="id1-3-2-1-1-9-3">
                <text:number>3.</text:number>
                <text:p text:style-name="al">
                <text:span text:style-name="nadrukvet">Tot de wijziging van de verordening op de heffing en de invordering van leges 2023, (legesverordening 2023 eerste wijziging).</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VFLO) Gouda wordt als volgt gewijzigd: </text:p>
            <text:list text:style-name="id1-3-2-2-1-3">
              <text:list-item text:style-override="id1-3-2-2-1-3-1">
                <text:number>A.</text:number>
                <text:p text:style-name="al">Na artikel 2.17 wordt een nieuwe paragraaf ingevoegd met een nieuw artikel, luidende:</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Paragraaf 2.2.4 Deelvervoer</text:p>
                        <text:p text:style-name="table_al">Artikel 2.17a Verboden stallingsplaatsen</text:p>
                        <text:p text:style-name="table_al">Het college kan stallingsplaatsen, wegen of weggedeelten of gebieden aanwijzen waar:</text:p>
                        <text:list text:style-name="id1-3-2-2-1-3-1-4-1-3-2-2-4">
                          <text:list-item text:style-override="id1-3-2-2-1-3-1-4-1-3-2-2-4-1"><text:number>a.</text:number><text:p text:style-name="table_al"> het verboden is om voertuigen of categorieën van voertuigen als bedoeld in artikel 3.26a, eerste lid, te plaatsen, of</text:p></text:list-item>
                          <text:list-item text:style-override="id1-3-2-2-1-3-1-4-1-3-2-2-4-2"><text:number>b.</text:number><text:p text:style-name="table_al">het verboden is om voertuigen of categorieën van voertuigen als bedoeld in het eerste lid ter gebruik aan te bieden.</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betreft de bevoegdheid tot het aanwijzen van plaatsen waar in het geheel geen deelvoertuigen mogen worden geplaatst. Deze bevoegdheid is een aanvulling op de algemene vergunningsplicht voor het plaatsen van deelvoertuigen, die is opgenomen in artikel 3.26a. </text:p>
                      </table:table-cell>
                    </table:table-row>
                  
                </table:table>
              <text:p text:style-name="table_bottom"/></text:section></draw:text-box></draw:frame></text:p>
              </text:list-item>
              <text:list-item text:style-override="id1-3-2-2-1-3-2">
                <text:number>B.</text:number>
                <text:p text:style-name="al">Na artikel 3.26 worden twee nieuwe artikelen ingevoegd, luidende:</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Artikel 3.26a Omgevingsvergunning deelvervoer</text:p>
                        <text:list text:style-name="id1-3-2-2-1-3-2-4-1-3-2-2-2">
                          <text:list-item text:style-override="id1-3-2-2-1-3-2-4-1-3-2-2-2-1"><text:number>1.</text:number><text:p text:style-name="table_al"> Het is verboden zonder omgevingsvergunning van het college bedrijfsmatig voertuigen, bedoeld in de bijlage I van deze verordening, voor gebruik door derden op de weg te plaatsen.</text:p></text:list-item>
                          <text:list-item text:style-override="id1-3-2-2-1-3-2-4-1-3-2-2-2-2"><text:number>2.</text:number><text:p text:style-name="table_al">Het in het eerste lid bedoelde verbod is niet van toepassing op door het college aangewezen categorieën voertuigen.</text:p></text:list-item>
                          <text:list-item text:style-override="id1-3-2-2-1-3-2-4-1-3-2-2-2-3"><text:number>3.</text:number><text:p text:style-name="table_al">De vergunning wordt aangevraagd onder gebruikmaking van een door het college vastgesteld formulier.</text:p></text:list-item>
                          <text:list-item text:style-override="id1-3-2-2-1-3-2-4-1-3-2-2-2-4"><text:number>4.</text:number><text:p text:style-name="table_al">Bij de aanvraag worden in ieder geval de volgende gegevens en bescheiden overgelegd:</text:p><text:list text:style-name="id1-3-2-2-1-3-2-4-1-3-2-2-2-4-3">
                              <text:list-item text:style-override="id1-3-2-2-1-3-2-4-1-3-2-2-2-4-3-1"><text:number>a.</text:number><text:p text:style-name="table_al"> het adres en telefoonnummer van de aanvrager;</text:p></text:list-item>
                              <text:list-item text:style-override="id1-3-2-2-1-3-2-4-1-3-2-2-2-4-3-2"><text:number>b.</text:number><text:p text:style-name="table_al"> het nummer van inschrijving in het handelsregister bij de Kamer van Koophandel;</text:p></text:list-item>
                              <text:list-item text:style-override="id1-3-2-2-1-3-2-4-1-3-2-2-2-4-3-3"><text:number>c.</text:number><text:p text:style-name="table_al"> een exploitatieplan. </text:p></text:list-item>
                            </text:list></text:list-item>
                        </text:list>
                        <text:list text:style-name="id1-3-2-2-1-3-2-4-1-3-2-2-3">
                          <text:list-item text:style-override="id1-3-2-2-1-3-2-4-1-3-2-2-3-1"><text:number>5.</text:number><text:p text:style-name="table_al"> Indien het college het nodig acht voor de beoordeling van een aanvraag, kan hij verlangen dat aanvullende gegevens worden overgelegd.</text:p></text:list-item>
                          <text:list-item text:style-override="id1-3-2-2-1-3-2-4-1-3-2-2-3-2"><text:number>6.</text:number><text:p text:style-name="table_al"> In afwijking van artikel 3.24 wordt de vergunning verleend voor de duur van twee jaar, tenzij bij de vergunning anders is bepaald.</text:p></text:list-item>
                          <text:list-item text:style-override="id1-3-2-2-1-3-2-4-1-3-2-2-3-3"><text:number>7.</text:number><text:p text:style-name="table_al"> Aanvragen voor een vergunning, als bedoeld in het eerste lid, worden behandeld op volgorde van binnenkomst. Het tijdstip van ontvangst van de leges is bepalend voor de rangschikking.</text:p></text:list-item>
                          <text:list-item text:style-override="id1-3-2-2-1-3-2-4-1-3-2-2-3-4"><text:number>8.</text:number><text:p text:style-name="table_al"> Het college kan ter bescherming van de in artikel 3.26b eerste lid genoemde belangen per categorie of type voertuig besluiten een plafond instellen voor het maximum aantal voertuigen waarvoor vergunning verleend kan worden en besluiten een plafond in te stellen voor het maximum aantal te verlenen vergunningen.</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artikel betreft de vergunningsplicht voor het bedrijfsmatig aanbieden van deelvoertuigen. Hier is ook geregeld hoe de vergunning dient te worden aangevraagd en welke indieningvereisten daarbij gelden. De vergunning wordt verleend voor een periode van twee jaar. Daarnaast wordt het college de bevoegdheid gegeven tot het instellen van een plafond voor een maximum aantal voertuigen waarvoor vergunning verleend kan worden en een maximum aantal te verlenen vergunningen. </text:p>
                      </table:table-cell>
                    </table:table-row>
                  
                </table:table>
              <text:p text:style-name="table_bottom"/></text:section></draw:text-box></draw:frame></text:p>
                <text:p text:style-name="al"/>
                <text:p><draw:frame draw:style-name="lidiv"><draw:text-box ofo:max-width="15.3cm" ofo:min-height="1cm" ofo:min-width="5cm"><text:section text:name="table_id1-3-2-2-1-3-2-6" text:style-name="table"><text:p text:style-name="table_top"/>
                <table:table table:style-name="tgroup">
                  <table:table-column table:style-name="id1-3-2-2-1-3-2-6-1-1"/>
                  <table:table-column table:style-name="id1-3-2-2-1-3-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Artikel 3.26b Beoordelings-, intrekkings- en wijzigingsgronden</text:p>
                        <text:list text:style-name="id1-3-2-2-1-3-2-6-1-3-2-2-2">
                          <text:list-item text:style-override="id1-3-2-2-1-3-2-6-1-3-2-2-2-1"><text:number>1.</text:number><text:p text:style-name="table_al"> Het college kan de omgevingsvergunning als bedoeld in artikel 3.26a verlenen indien:</text:p><text:list text:style-name="id1-3-2-2-1-3-2-6-1-3-2-2-2-1-3">
                              <text:list-item text:style-override="id1-3-2-2-1-3-2-6-1-3-2-2-2-1-3-1"><text:number>a.</text:number><text:p text:style-name="table_al"> een door het college vastgesteld vergunningen- of voertuigenplafond door verlening niet wordt overschreden; </text:p></text:list-item>
                              <text:list-item text:style-override="id1-3-2-2-1-3-2-6-1-3-2-2-2-1-3-2"><text:number>b.</text:number><text:p text:style-name="table_al"> als het ter gebruik aanbieden van de voertuigen geen:</text:p><text:list text:style-name="id1-3-2-2-1-3-2-6-1-3-2-2-2-1-3-2-3">
                                  <text:list-item text:style-override="id1-3-2-2-1-3-2-6-1-3-2-2-2-1-3-2-3-1"><text:number>I.</text:number><text:p text:style-name="table_al"> gevaar oplevert voor de veiligheid van de gebruikers, de verkeersveiligheid of de doorstroming van het verkeer;</text:p></text:list-item>
                                  <text:list-item text:style-override="id1-3-2-2-1-3-2-6-1-3-2-2-2-1-3-2-3-2"><text:number>II.</text:number><text:p text:style-name="table_al"> hinder veroorzaakt voor het woon- of leefklimaat;</text:p></text:list-item>
                                  <text:list-item text:style-override="id1-3-2-2-1-3-2-6-1-3-2-2-2-1-3-2-3-3"><text:number>III.</text:number><text:p text:style-name="table_al"> een nadelige invloed heeft op het milieu;</text:p></text:list-item>
                                  <text:list-item text:style-override="id1-3-2-2-1-3-2-6-1-3-2-2-2-1-3-2-3-4"><text:number>IV.</text:number><text:p text:style-name="table_al"> onevenredig beslag legt op de openbare ruimte, of</text:p></text:list-item>
                                  <text:list-item text:style-override="id1-3-2-2-1-3-2-6-1-3-2-2-2-1-3-2-3-5"><text:number>V.</text:number><text:p text:style-name="table_al"> afbreuk doet aan het uiterlijk aanzien van de openbare ruimte.</text:p></text:list-item>
                                </text:list></text:list-item>
                              <text:list-item text:style-override="id1-3-2-2-1-3-2-6-1-3-2-2-2-1-3-3"><text:number>c.</text:number><text:p text:style-name="table_al">niet in strijd wordt gehandeld met het exploitatieplan van de vergunninghouder;</text:p></text:list-item>
                            </text:list></text:list-item>
                        </text:list>
                        <text:list text:style-name="id1-3-2-2-1-3-2-6-1-3-2-2-3">
                          <text:list-item text:style-override="id1-3-2-2-1-3-2-6-1-3-2-2-3-1"><text:number>2.</text:number><text:p text:style-name="table_al">Het college kan, onverminderd artikel 3.23, een omgevingsvergunning deelvervoer intrekken of wijzigen indien niet wordt voldaan aan de beoordelingsgronden van het eerste lid. </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artikel bepaalt op welke gronden een vergunning voor het plaatsen van deelvoertuigen kan worden verleend. Naast het niet overschrijden van het vergunningen- en voertuigenplafond, gelden er een aantal beoordelingsgronden. Indien toch in strijd wordt gehandeld met deze beoordelingsgronden kan de vergunning op grond van dit artikel worden gewijzigd of ingetrokken. </text:p>
                      </table:table-cell>
                    </table:table-row>
                  
                </table:table>
              <text:p text:style-name="table_bottom"/></text:section></draw:text-box></draw:frame></text:p>
              </text:list-item>
              <text:list-item text:style-override="id1-3-2-2-1-3-3">
                <text:number>C.</text:number>
                <text:p text:style-name="al">Het algemene begrip ´Voertuigen´ in Bijlage I - Begrippen wordt als volgt gewijzigd:</text:p>
                <text:p text:style-name="al"/>
                <text:p><draw:frame draw:style-name="lidiv"><draw:text-box ofo:max-width="15.3cm" ofo:min-height="1cm" ofo:min-width="5cm"><text:section text:name="table_id1-3-2-2-1-3-3-4" text:style-name="table"><text:p text:style-name="table_top"/>
                <table:table table:style-name="tgroup">
                  <table:table-column table:style-name="id1-3-2-2-1-3-3-4-1-1"/>
                  <table:table-column table:style-name="id1-3-2-2-1-3-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ertuigen: motorvoertuig als bedoeld in artikel 1 van het Reglement verkeersregels en verkeerstekens 1990) met uitzondering van:</text:p>
                        <text:p text:style-name="table_al"/>
                        <text:list text:style-name="id1-3-2-2-1-3-3-4-1-3-2-1-3">
                          <text:list-item text:style-override="id1-3-2-2-1-3-3-4-1-3-2-1-3-1"><text:number>a.</text:number><text:p text:style-name="table_al">kleine wagens zoals: kruiwagens, kinderwagens en rolstoelen;</text:p></text:list-item>
                          <text:list-item text:style-override="id1-3-2-2-1-3-3-4-1-3-2-1-3-2"><text:number>b.</text:number><text:p text:style-name="table_al">treinen en trams;</text:p></text:list-item>
                        </text:list>
                      </table:table-cell>
                      <table:table-cell table:style-name="cell_frame_all" table:number-rows-spanned="1" table:number-columns-spanned="1">
                        <text:p text:style-name="table_al">Voertuig: voertuig als bedoeld in artikel 1 van het Reglement verkeersregels en verkeerstekens (RVV, 1990), met uitzondering van:</text:p>
                        <text:p text:style-name="table_al"/>
                        <text:list text:style-name="id1-3-2-2-1-3-3-4-1-3-2-2-3">
                          <text:list-item text:style-override="id1-3-2-2-1-3-3-4-1-3-2-2-3-1"><text:number>a.</text:number><text:p text:style-name="table_al">kleine wagens zoals: kruiwagens, kinderwagens en rolstoelen;</text:p></text:list-item>
                          <text:list-item text:style-override="id1-3-2-2-1-3-3-4-1-3-2-2-3-2"><text:number>b.</text:number><text:p text:style-name="table_al">treinen en trams;</text:p></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Met de wijziging van het begrip voertuig wordt het begrip verbreed en in overeenstemming gebracht met het doel van de voorgestelde regeling. De huidige VFLO bepaalt dat een voertuig gelijk staat aan een motorvoertuig. Het RVV bepaalt in artikel 1 dat elektrische fietsen en bromfietsen geen motorvoertuig zijn. Om ervoor te zorgen dat er een vergunningplicht geldt, ook voor deze voertuigen, wordt het begrip gewijzigd zodat het alle voertuigen omvat. Dit betreft een beleidsneutrale wijziging, aangezien het begrip voor de inwerkingtreding van de VFLO in de APV ook als voertuig zoals bedoeld in het RVV gedefinieerd was.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Legesverordening 2023 wordt als volgt gewijzigd:</text:p>
            <text:p text:style-name="al"/>
            <text:p text:style-name="al">Aan hoofdstuk 2 fysieke leefomgeving/omgevingsvergunning van de bij de legesverordening behorende tarieventabel wordt een nieuwe regel toegevoegd: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7.</text:p>
                  </table:table-cell>
                  <table:table-cell table:style-name="cell_frame_all" table:number-rows-spanned="1" table:number-columns-spanned="1">
                    <text:p text:style-name="table_al">het verkrijgen van een omgevingsvergunning als bedoeld in artikel 3.26a van de Verordening fysieke leefomgeving (deelscooters, deelfietsen); Vergunning deelvervoer</text:p>
                  </table:table-cell>
                  <table:table-cell table:style-name="cell_frame_all" table:number-rows-spanned="1" table:number-columns-spanned="1">
                    <text:p text:style-name="table_al">€ 1.365,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op 1 mei 2023. </text:p>
          </text:section>
        </text:section>
        <text:section text:name="regeling-sluiting_id1-3-2-3" text:style-name="regeling-sluiting">
          <text:section text:name="ondertekening_id1-3-2-3-1">
            <text:p><text:span text:style-name="functie">Aldus besloten in de openbare vergadering van 12 april 2023.</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0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4 van de Gemeentewet]|[1.0:c:BWBR0005416&amp;artikel=154&amp;g=2020-01-01</meta:user-defined>
    <meta:user-defined meta:name="DC.source">artikel 156 van de Gemeentewet]|[1.0:c:BWBR0005416&amp;artikel=156&amp;g=2020-01-01</meta:user-defined>
    <meta:user-defined meta:name="DC.source">artikel 3.16 van de Erfgoedwet]|[1.0:c:BWBR0037521&amp;artikel=3.16&amp;g=2020-04-01</meta:user-defined>
    <meta:user-defined meta:name="DC.source">artikel 15 van de Monumentenwet BES]|[1.0:c:BWBR0028429&amp;artikel=15&amp;g=2010-10-10</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tweede lid, van de Wet algemene bepalingen omgevingsrecht]|[1.0:c:BWBR0024779&amp;artikel=2.2&amp;lid=2&amp;g=2018-07-28</meta:user-defined>
    <meta:user-defined meta:name="DC.source">artikel 8 van de Woningwet]|[1.0:c:BWBR0005181&amp;artikel=8&amp;g=2020-10-01</meta:user-defined>
    <meta:user-defined meta:name="DC.source">artikel 229 van de Gemeentewet]|[1.0:c:BWBR0005416&amp;artikel=229&amp;g=2023-04-01</meta:user-defined>
    <meta:user-defined meta:name="OVERHEIDop.referentienummer">6875</meta:user-defined>
    <meta:user-defined meta:name="DCTERMS.alternative">Verordening fysieke leefomgeving Gouda</meta:user-defined>
    <dc:language>nl</dc:language>
    <meta:user-defined meta:name="OVERHEIDop.locatietype/OVERHEIDop.gebiedsmarkering">Gemeente</meta:user-defined>
    <meta:user-defined meta:name="DC.title">Verordening fysieke leefomgeving Gouda</meta:user-defined>
    <meta:user-defined meta:name="DCTERMS.W3CDTF/DCTERMS.available">2023-05-02</meta:user-defined>
    <meta:user-defined meta:name="DCTERMS.W3CDTF/OVERHEIDop.jaargang">2023</meta:user-defined>
    <meta:user-defined meta:name="OVERHEIDop.publicationIssue">189906</meta:user-defined>
    <meta:user-defined meta:name="OVERHEIDop.betreftRegeling">CVDR649263_3</meta:user-defined>
    <meta:user-defined meta:name="xs:date/OVERHEIDop.startdatum">2023-05-03</meta:user-defined>
    <meta:user-defined meta:name="OVERHEIDop.GmbID/DC.identifier">gmb-2023-189906</meta:user-defined>
    <meta:user-defined meta:name="OVERHEIDop.versieInformatie"/>
  </office:meta>
</office:document-meta>
</file>