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es de Vrieselaan 91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Claes de Vrieselaan 91A-01, 3021JE, onttrekken van de halve zolder van de woning op de eerste verdieping (nr. 91A-01) en deze toevoegen aan de woning op de tweede verdieping (nr. 91A-02). De GO van woning Claes de Vrieselaan 91A-01 wordt hierdoor verkleind naar 65 m2. De GO van woning Claes de Vrieselaan 91A-02 wordt vergroot naar 106 m2 (datum besluit 25-04-2023, op dezelfde dag verzonden, dossiernummer OMV.23.03.001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laes de Vrieselaan 91A-01</meta:user-defined>
    <meta:user-defined meta:name="DCTERMS.W3CDTF/DCTERMS.available">2023-05-01</meta:user-defined>
    <meta:user-defined meta:name="DCTERMS.W3CDTF/OVERHEIDop.jaargang">2023</meta:user-defined>
    <meta:user-defined meta:name="OVERHEIDop.publicationIssue">189904</meta:user-defined>
    <meta:user-defined meta:name="OVERHEIDop.GmbID/DC.identifier">gmb-2023-189904</meta:user-defined>
    <meta:user-defined meta:name="OVERHEIDop.versieInformatie"/>
  </office:meta>
</office:document-meta>
</file>