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oerderij, Rijksstraatweg 4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49, Hurdegaryp</text:p>
            <text:p text:style-name="common-al">Olo: 7448837</text:p>
            <text:p text:style-name="common-al">het verbouwen van een boerderij</text:p>
            <text:p text:style-name="common-al">Datum ontvangst: 27 maart 2023</text:p>
            <text:p text:style-name="common-al">Datum bekendmaking besluit: 26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9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oerderij, Rijksstraatweg 49, Hurdegaryp</meta:user-defined>
    <meta:user-defined meta:name="DCTERMS.W3CDTF/DCTERMS.available">2023-05-03</meta:user-defined>
    <meta:user-defined meta:name="DCTERMS.W3CDTF/OVERHEIDop.jaargang">2023</meta:user-defined>
    <meta:user-defined meta:name="OVERHEIDop.publicationIssue">189900</meta:user-defined>
    <meta:user-defined meta:name="OVERHEIDop.GmbID/DC.identifier">gmb-2023-189900</meta:user-defined>
    <meta:user-defined meta:name="OVERHEIDop.versieInformatie"/>
  </office:meta>
</office:document-meta>
</file>