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 van Oosterwijkse Pinksterfeesten en trekkertrek van 26 t/m 28 mei 2023 aan de Hogeveldweg 6, 7021M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 van Oosterwijkse Pinksterfeesten en trekkertrek van 26 t/m 28 mei 2023. De gemeente geeft toestemming voor het org. van Oosterwijkse Pinksterfeesten en trekkertrek van 26 t/m 28 mei 2023 aan de Hogeveldweg 6, 7021MS Zelhem. De bezwaartermijn eindigt op 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8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geveldweg 6, 7021MS Zelhem</meta:user-defined>
    <dc:language>nl</dc:language>
    <meta:user-defined meta:name="OVERHEIDop.locatietype/OVERHEIDop.gebiedsmarkering">Punt</meta:user-defined>
    <meta:user-defined meta:name="DC.title">Besluit voor het org. van Oosterwijkse Pinksterfeesten en trekkertrek van 26 t/m 28 mei 2023 aan de Hogeveldweg 6, 7021MS Zelhem</meta:user-defined>
    <meta:user-defined meta:name="OVERHEIDop.datumEindeReactietermijn">2023-06-08</meta:user-defined>
    <meta:user-defined meta:name="OVERHEIDop.terinzageleggingBG">https://jeleefomgeving.nl/inzien/813647290/461ee550-e420-11ed-8158-005056011332</meta:user-defined>
    <meta:user-defined meta:name="DCTERMS.W3CDTF/DCTERMS.available">2023-05-01</meta:user-defined>
    <meta:user-defined meta:name="DCTERMS.W3CDTF/OVERHEIDop.jaargang">2023</meta:user-defined>
    <meta:user-defined meta:name="OVERHEIDop.publicationIssue">189899</meta:user-defined>
    <meta:user-defined meta:name="OVERHEIDop.GmbID/DC.identifier">gmb-2023-189899</meta:user-defined>
    <meta:user-defined meta:name="OVERHEIDop.versieInformatie"/>
  </office:meta>
</office:document-meta>
</file>