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Tiny House: Wijnbergen De Kwekerij (sectie P, perceelnr. 1636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Wijnbergen De Kwekerij (sectie P, perceelnr. 1636)</text:p>
            <text:p text:style-name="common-al">Omschrijving:  realiseren van een Tiny House</text:p>
            <text:p text:style-name="common-al">Dossiernummer:  20230188</text:p>
            <text:p text:style-name="common-al">Datum indiening:  24 april 2023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89892</text:span><text:line-break/><text:date style:data-style-name="dag" text:fixed="true" text:date-value="2023-05-01"/><text:line-break/><text:date style:data-style-name="jaar" text:fixed="true" text:date-value="2023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892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892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Buurt</meta:user-defined>
    <meta:user-defined meta:name="DC.title">Aanvraag omgevingsvergunning voor het realiseren van een Tiny House: Wijnbergen De Kwekerij (sectie P, perceelnr. 1636) in Doetinchem</meta:user-defined>
    <meta:user-defined meta:name="DCTERMS.W3CDTF/DCTERMS.available">2023-05-01</meta:user-defined>
    <meta:user-defined meta:name="DCTERMS.W3CDTF/OVERHEIDop.jaargang">2023</meta:user-defined>
    <meta:user-defined meta:name="OVERHEIDop.publicationIssue">189892</meta:user-defined>
    <meta:user-defined meta:name="OVERHEIDop.GmbID/DC.identifier">gmb-2023-189892</meta:user-defined>
    <meta:user-defined meta:name="OVERHEIDop.versieInformatie"/>
  </office:meta>
</office:document-meta>
</file>