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ende omgevingsvergunning (reguliere procedure): verwijderen 3 (half)dode eiken en 7 doorgeschoten coniferen - Lijsterlaan 1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22/072285 De vergunning is naar de aanvrager verzonden op 9 januari 2023 (verzenddatum). </text:span>
          </text:p>
            <text:p text:style-name="common-al">
            <text:span text:style-name="nadrukvet"/>
          </text:p>
            <text:p text:style-name="common-al">
            <text:span text:style-name="nadrukvet">Inzage</text:span>
          </text:p>
            <text:p text:style-name="common-al">
            <text:span text:style-name="nadrukvet"/>
          </text:p>
            <text:p text:style-name="common-al">
            <text:span text:style-name="nadrukvet"> Gedurende zes weken na deze publicatie kunt u het besluit digitaal inzien. U kunt dit aanvragen via de website: www.wassenaar.nl/digitaalinzien . Voor vragen kunt u telefonisch contact opnemen via 14070. </text:span>
          </text:p>
            <text:p text:style-name="common-al">
            <text:span text:style-name="nadrukvet"/>
          </text:p>
            <text:p text:style-name="common-al">
            <text:span text:style-name="nadrukvet">Bent u het niet eens met dit besluit</text:span>
          </text:p>
            <text:p text:style-name="common-al">
            <text:span text:style-name="nadrukvet"/>
          </text:p>
            <text:p text:style-name="common-al">
            <text:span text:style-name="nadrukvet"> Bent u het niet eens met dit besluit? Dan kunt u binnen zes weken na de dag dat dit besluit bekend is gemaakt bezwaar maken. Dit kan schriftelijk, digitaal of per e-mail. </text:span>
          </text:p>
            <text:p text:style-name="common-al">
            <text:span text:style-name="nadrukvet">• Schriftelijk: per adres aan het college van burgemeester en wethouders, postbus 499, 2240 AL Wassenaar. Vermeld daarin uw naam, adres, telefoonnummer, e-mailadres, het zaaknummer, de datum van uw brief, de reden waarom u het niet eens bent en onderteken vervolgens de brief. </text:span>
          </text:p>
            <text:p text:style-name="common-al">
            <text:span text:style-name="nadrukvet">• Digitaal: via de website van gemeente Wassenaar bij het product “bezwaar maken”.</text:span>
          </text:p>
            <text:p text:style-name="common-al">
            <text:span text:style-name="nadrukvet"> • E-mail: gemeente@wassenaar.nl. Als u per e-mail bezwaar indient moet deze zijn voorzien van de gegevens zoals aangegeven als u het bezwaar schriftelijk in zou dienen. </text:span>
          </text:p>
            <text:p text:style-name="common-al">
            <text:span text:style-name="nadrukvet"/>
          </text:p>
            <text:p text:style-name="common-al">
            <text:span text:style-name="nadrukvet">Voorlopige voorziening</text:span>
          </text:p>
            <text:p text:style-name="common-al">
            <text:span text:style-name="nadrukvet"/>
          </text:p>
            <text:p text:style-name="common-al">
            <text:span text:style-name="nadrukvet"> Een besluit kan in de regel meteen worden uitgevoerd, ook als u tijdig een bezwaar heet ingediend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8989</text:span><text:line-break/><text:date style:data-style-name="dag" text:fixed="true" text:date-value="2023-01-16"/><text:line-break/><text:date style:data-style-name="jaar" text:fixed="true" text:date-value="2023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89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89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Wassenaar – verleende omgevingsvergunning (reguliere procedure): verwijderen 3 (half)dode eiken en 7 doorgeschoten coniferen - Lijsterlaan 1, Wassenaar</meta:user-defined>
    <meta:user-defined meta:name="DCTERMS.W3CDTF/DCTERMS.available">2023-01-16</meta:user-defined>
    <meta:user-defined meta:name="DCTERMS.W3CDTF/OVERHEIDop.jaargang">2023</meta:user-defined>
    <meta:user-defined meta:name="OVERHEIDop.publicationIssue">18989</meta:user-defined>
    <meta:user-defined meta:name="OVERHEIDop.GmbID/DC.identifier">gmb-2023-18989</meta:user-defined>
    <meta:user-defined meta:name="OVERHEIDop.versieInformatie"/>
  </office:meta>
</office:document-meta>
</file>