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woonunit aan Hilsdijk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50, activiteit bouw en handelen in strijd met regels ruimtelijke ordening voor het tijdelijk plaatsen van een woonunit, verzonden 26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woonunit aan Hilsdijk 50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85</meta:user-defined>
    <meta:user-defined meta:name="OVERHEIDop.GmbID/DC.identifier">gmb-2023-189885</meta:user-defined>
    <meta:user-defined meta:name="OVERHEIDop.versieInformatie"/>
  </office:meta>
</office:document-meta>
</file>