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inpandige constructieve wijzigingen aan Enk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kweg 5, activiteit bouw voor het aanbrengen van inpandige constructieve wijzigingen, verzonden 26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inpandige constructieve wijzigingen aan Enkweg 5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82</meta:user-defined>
    <meta:user-defined meta:name="OVERHEIDop.GmbID/DC.identifier">gmb-2023-189882</meta:user-defined>
    <meta:user-defined meta:name="OVERHEIDop.versieInformatie"/>
  </office:meta>
</office:document-meta>
</file>